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uitbreiden van een cafetaria aan de Schiminck 2 in Zaltbommel. Zaaknummer: 021452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8-04-2016. De aanvraag omgevingsvergunning heeft betrekking op het uitbreiden van een cafetaria op het adres Schiminck 2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1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uitbreiden van een cafetaria aan de Schiminck 2 in Zaltbommel. Zaaknummer: 021452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1</meta:user-defined>
    <meta:user-defined meta:name="OVERHEIDop.GmbID/DC.identifier">gmb-2016-49161</meta:user-defined>
    <meta:user-defined meta:name="OVERHEID.TaxonomieBeleidsagenda/OVERHEID.category">Ruimte en infrastructuur | Organisatie en beleid</meta:user-defined>
    <meta:user-defined meta:name="OVERHEIDop.referentienummer">0214528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R 2</meta:user-defined>
    <meta:user-defined meta:name="OVERHEIDop.woonplaats">Zaltbommel</meta:user-defined>
    <meta:user-defined meta:name="OVERHEIDop.straatnaam">Schimminc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6810 424235</meta:user-defined>
    <meta:user-defined meta:name="OVERHEIDop.versieInformatie"/>
  </office:meta>
</office:document-meta>
</file>