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Turkse Hazelaar, Willem van Hornestraat perceel S 448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llem van Hornestraat perceel S 4488, Weert, kappen van een Turkse Hazelaar, 7 april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915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5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5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ppen van een Turkse Hazelaar, Willem van Hornestraat perceel S 4488,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58</meta:user-defined>
    <meta:user-defined meta:name="OVERHEIDop.GmbID/DC.identifier">gmb-2016-491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XC 15</meta:user-defined>
    <meta:user-defined meta:name="OVERHEIDop.woonplaats">Weert</meta:user-defined>
    <meta:user-defined meta:name="OVERHEIDop.straatnaam">Willem van Horne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858 363054</meta:user-defined>
    <meta:user-defined meta:name="OVERHEIDop.versieInformatie"/>
  </office:meta>
</office:document-meta>
</file>