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oliebollen van 24 oktober 2016 tot 7 januari 2017, Buitenplein naast McDonald's, Amstelveen - Zaaknummer Z-2016/017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april 2016</text:span>
          </text:p>
            <text:p text:style-name="common-al">Het verkopen van oliebollen van 24 oktober 2016 tot 7 januar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15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verkopen van oliebollen van 24 oktober 2016 tot 7 januari 2017, Buitenplein naast McDonald's, Amstelveen - Zaaknummer Z-2016/017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55</meta:user-defined>
    <meta:user-defined meta:name="OVERHEIDop.GmbID/DC.identifier">gmb-2016-49155</meta:user-defined>
    <meta:user-defined meta:name="OVERHEID.TaxonomieBeleidsagenda/OVERHEID.category">Ruimte en infrastructuur | Organisatie en beleid</meta:user-defined>
    <meta:user-defined meta:name="OVERHEIDop.referentienummer">Z-2016/017422</meta:user-defined>
    <meta:user-defined meta:name="DCTERMS.abstract">Het verkopen van oliebollen van 24 oktober 2016 tot 7 januar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D 44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55 479448</meta:user-defined>
    <meta:user-defined meta:name="OVERHEIDop.versieInformatie"/>
  </office:meta>
</office:document-meta>
</file>