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3 Lindebomen, Victor de Steurstraat perceel R 435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ictor de Steurstraat perceel R 4350, Weert, kappen van 3 Lindebomen, 7 april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915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5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5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ppen van 3 Lindebomen, Victor de Steurstraat perceel R 435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54</meta:user-defined>
    <meta:user-defined meta:name="OVERHEIDop.GmbID/DC.identifier">gmb-2016-491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meta:user-defined>
    <meta:user-defined meta:name="OVERHEIDop.woonplaats">Weert</meta:user-defined>
    <meta:user-defined meta:name="OVERHEIDop.straatnaam">Victor de Stuers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091 361800</meta:user-defined>
    <meta:user-defined meta:name="OVERHEIDop.versieInformatie"/>
  </office:meta>
</office:document-meta>
</file>