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rg. van Vleutenstraat 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in maatschappelijk naar woonbestemming </text:p>
            <text:p text:style-name="common-al">(ontvangstdatum 17-02-2016, zaaknummer 1725-2016). </text:p>
            <text:p text:style-name="common-al">De uiterste beslisdatum op de aanvraag is nu 25 mei 2016.</text:p>
            <text:p text:style-name="common-al"/>
            <text:p text:style-name="common-al">
            <text:span text:style-name="nadrukvet">Inzage</text:span>
          </text:p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14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4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4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Burg. van Vleutenstraat 8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49</meta:user-defined>
    <meta:user-defined meta:name="OVERHEIDop.GmbID/DC.identifier">gmb-2016-49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L 8</meta:user-defined>
    <meta:user-defined meta:name="OVERHEIDop.woonplaats">Zalk</meta:user-defined>
    <meta:user-defined meta:name="OVERHEIDop.straatnaam">Burgemeester van Vleut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296 503919</meta:user-defined>
    <meta:user-defined meta:name="OVERHEIDop.versieInformatie"/>
  </office:meta>
</office:document-meta>
</file>