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9, (11009290) plaatsen een CNQ container tbv. het mogelijk maken van groengas tanken, verzenddatum 08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piterweg 9, (11009290) plaatsen een CNQ container tbv. het mogelijk maken van groengas tanken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46</meta:user-defined>
    <meta:user-defined meta:name="OVERHEIDop.GmbID/DC.identifier">gmb-2016-49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E 20</meta:user-defined>
    <meta:user-defined meta:name="OVERHEIDop.woonplaats">Leeuwarden</meta:user-defined>
    <meta:user-defined meta:name="OVERHEIDop.straatnaam">Jupi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36 579015</meta:user-defined>
    <meta:user-defined meta:name="OVERHEIDop.versieInformatie"/>
  </office:meta>
</office:document-meta>
</file>