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wijzigen van de beeldwisselfrequentie van het LED-scherm aan de Hogeweg ongenummerd, reclamemast Interbest B.V., in Zaltbommel. Zaaknummer: 0214553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1-04-2016. De aanvraag omgevingsvergunning heeft betrekking op het wijzigen van de beeldwisselfrequentie van het LED-scherm op het adres Hogeweg ongenummerd, reclamemast Interbest B.V.,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914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4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wijzigen van de beeldwisselfrequentie van het LED-scherm aan de Hogeweg ongenummerd, reclamemast Interbest B.V., in Zaltbommel. Zaaknummer: 0214553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45</meta:user-defined>
    <meta:user-defined meta:name="OVERHEIDop.GmbID/DC.identifier">gmb-2016-49145</meta:user-defined>
    <meta:user-defined meta:name="OVERHEID.TaxonomieBeleidsagenda/OVERHEID.category">Ruimte en infrastructuur | Organisatie en beleid</meta:user-defined>
    <meta:user-defined meta:name="OVERHEIDop.referentienummer">02145539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B 3</meta:user-defined>
    <meta:user-defined meta:name="OVERHEIDop.woonplaats">Zaltbomme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5997 423654</meta:user-defined>
    <meta:user-defined meta:name="OVERHEIDop.versieInformatie"/>
  </office:meta>
</office:document-meta>
</file>