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erlaan 9, (11010611) vervangen van een draagbalk in een grotere draagbalk, verzenddatum 0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14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4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uizumerlaan 9, (11010611) vervangen van een draagbalk in een grotere draagbalk, verzenddatum 0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43</meta:user-defined>
    <meta:user-defined meta:name="OVERHEIDop.GmbID/DC.identifier">gmb-2016-49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C 9</meta:user-defined>
    <meta:user-defined meta:name="OVERHEIDop.woonplaats">Leeuwarden</meta:user-defined>
    <meta:user-defined meta:name="OVERHEIDop.straatnaam">Huizumer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95 578589</meta:user-defined>
    <meta:user-defined meta:name="OVERHEIDop.versieInformatie"/>
  </office:meta>
</office:document-meta>
</file>