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9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span text:style-name="nadrukvet"><text:span text:style-name="nadrukcur"/></text:span></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Ruijsdaelplein 9, 1411 RD Naarden</text:span>
          </text:p>
            <text:p text:style-name="common-al">Maken dakopbouw achterzijde bestaande woning en dakkapel zijdakvlak. </text:p>
            <text:p text:style-name="common-al">24-12-2015<text:span text:style-name="nadrukvet"/></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5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1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jsdaelplein 9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914</meta:user-defined>
    <meta:user-defined meta:name="OVERHEIDop.GmbID/DC.identifier">gmb-2016-4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RD 9</meta:user-defined>
    <meta:user-defined meta:name="OVERHEIDop.woonplaats">Naarden</meta:user-defined>
    <meta:user-defined meta:name="OVERHEIDop.straatnaam">Ruijsdael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33 478618</meta:user-defined>
    <meta:user-defined meta:name="OVERHEIDop.versieInformatie"/>
  </office:meta>
</office:document-meta>
</file>