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rgwal 8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ing van het pand </text:p>
            <text:p text:style-name="common-al">(ontvangstdatum 19-02-2016, zaaknummer 1794-2016). </text:p>
            <text:p text:style-name="common-al">De uiterste beslisdatum op de aanvraag is nu 27 me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1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Burgwal 8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39</meta:user-defined>
    <meta:user-defined meta:name="OVERHEIDop.GmbID/DC.identifier">gmb-2016-49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S 80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61 507939</meta:user-defined>
    <meta:user-defined meta:name="OVERHEIDop.versieInformatie"/>
  </office:meta>
</office:document-meta>
</file>