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rlingersingel 23, (11010885) ontheffing van het bestemmingsplan tbv. spelen van een theatervoorstelling, verzenddatum 13-04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913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3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3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arlingersingel 23, (11010885) ontheffing van het bestemmingsplan tbv. spelen van een theatervoorstelling, verzenddatum 13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138</meta:user-defined>
    <meta:user-defined meta:name="OVERHEIDop.GmbID/DC.identifier">gmb-2016-491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CJ 23a</meta:user-defined>
    <meta:user-defined meta:name="OVERHEIDop.woonplaats">Leeuwarden</meta:user-defined>
    <meta:user-defined meta:name="OVERHEIDop.straatnaam">Harlingersingel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733 579760</meta:user-defined>
    <meta:user-defined meta:name="OVERHEIDop.versieInformatie"/>
  </office:meta>
</office:document-meta>
</file>