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geweigerd voor het verkopen van ijs van 1 april tot en met 15 september 2016, Winkelcentrum Groenhof, Amstelveen - Zaaknummer Z-2016/0087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8 april 2016</text:span>
          </text:p>
            <text:p text:style-name="common-al">Het verkopen van ijs van 1 april tot en met 15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geweigerd voor het verkopen van ijs van 1 april tot en met 15 september 2016, Winkelcentrum Groenhof, Amstelveen - Zaaknummer Z-2016/008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37</meta:user-defined>
    <meta:user-defined meta:name="OVERHEIDop.GmbID/DC.identifier">gmb-2016-49137</meta:user-defined>
    <meta:user-defined meta:name="OVERHEID.TaxonomieBeleidsagenda/OVERHEID.category">Ruimte en infrastructuur | Organisatie en beleid</meta:user-defined>
    <meta:user-defined meta:name="OVERHEIDop.referentienummer">Z-2016/008726</meta:user-defined>
    <meta:user-defined meta:name="DCTERMS.abstract">Het verkopen van ijs van 1 april tot en met 1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P 1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4 478070</meta:user-defined>
    <meta:user-defined meta:name="OVERHEIDop.versieInformatie"/>
  </office:meta>
</office:document-meta>
</file>