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Cornelia Katzstraat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rnelia Katzstraat 3 (v), Weert, bouwen van een woning, 5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3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3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3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Cornelia Katzstraat 3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33</meta:user-defined>
    <meta:user-defined meta:name="OVERHEIDop.GmbID/DC.identifier">gmb-2016-49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Cornelia Katz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69 363039</meta:user-defined>
    <meta:user-defined meta:name="OVERHEIDop.versieInformatie"/>
  </office:meta>
</office:document-meta>
</file>