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4-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4-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4-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4-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2-3">
      <text:list-level-style-bullet text:bullet-char=" " text:level="1">
        <style:list-level-properties text:min-label-width="10mm"/>
      </text:list-level-style-bullet>
    </text:list-style>
    <text:list-style style:name="id1-3-2-2-1-4-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3-2-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3-2-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2-4-2-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4-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2-4-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2-4-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6">
      <text:list-level-style-bullet text:bullet-char="-" text:level="1">
        <style:list-level-properties text:min-label-width="10mm"/>
      </text:list-level-style-bullet>
    </text:list-style>
    <text:list-style style:name="id1-3-2-2-2-4-2-6-1">
      <text:list-level-style-bullet text:bullet-char="-" text:level="1">
        <style:list-level-properties text:min-label-width="10mm"/>
      </text:list-level-style-bullet>
    </text:list-style>
    <text:list-style style:name="id1-3-2-2-2-4-2-6-2">
      <text:list-level-style-bullet text:bullet-char="-" text:level="1">
        <style:list-level-properties text:min-label-width="10mm"/>
      </text:list-level-style-bullet>
    </text:list-style>
    <text:list-style style:name="id1-3-2-2-2-4-2-6-3">
      <text:list-level-style-bullet text:bullet-char="-" text:level="1">
        <style:list-level-properties text:min-label-width="10mm"/>
      </text:list-level-style-bullet>
    </text:list-style>
    <text:list-style style:name="id1-3-2-2-2-4-2-6-4">
      <text:list-level-style-bullet text:bullet-char="-" text:level="1">
        <style:list-level-properties text:min-label-width="10mm"/>
      </text:list-level-style-bullet>
    </text:list-style>
    <text:list-style style:name="id1-3-2-2-2-4-2-6-5">
      <text:list-level-style-bullet text:bullet-char="-" text:level="1">
        <style:list-level-properties text:min-label-width="10mm"/>
      </text:list-level-style-bullet>
    </text:list-style>
    <text:list-style style:name="id1-3-2-2-2-4-2-7">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2-4-2-8">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2-4-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8-3-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9">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2-2-4-2-10">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2-2-5-3-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2-5-3-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2-5-3-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2-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5">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2-5-3-5-4">
      <text:list-level-style-bullet text:bullet-char="-" text:level="1">
        <style:list-level-properties text:min-label-width="10mm"/>
      </text:list-level-style-bullet>
    </text:list-style>
    <text:list-style style:name="id1-3-2-2-2-5-3-5-4-1">
      <text:list-level-style-bullet text:bullet-char="-" text:level="1">
        <style:list-level-properties text:min-label-width="10mm"/>
      </text:list-level-style-bullet>
    </text:list-style>
    <text:list-style style:name="id1-3-2-2-2-5-3-5-4-2">
      <text:list-level-style-bullet text:bullet-char="-" text:level="1">
        <style:list-level-properties text:min-label-width="10mm"/>
      </text:list-level-style-bullet>
    </text:list-style>
    <text:list-style style:name="id1-3-2-2-2-5-3-6">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2-5-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7">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2-5-3-8">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2-2-6-2-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2-6-2-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2-7-2-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3-2-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3-2-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3-3-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3-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2-3">
      <text:list-level-style-bullet text:bullet-char="•" text:level="1">
        <style:list-level-properties text:min-label-width="10mm"/>
      </text:list-level-style-bullet>
    </text:list-style>
    <text:list-style style:name="id1-3-2-2-3-3-2-5-2-3-1">
      <text:list-level-style-bullet text:bullet-char="•" text:level="1">
        <style:list-level-properties text:min-label-width="10mm"/>
      </text:list-level-style-bullet>
    </text:list-style>
    <text:list-style style:name="id1-3-2-2-3-3-2-5-2-3-2">
      <text:list-level-style-bullet text:bullet-char="•" text:level="1">
        <style:list-level-properties text:min-label-width="10mm"/>
      </text:list-level-style-bullet>
    </text:list-style>
    <text:list-style style:name="id1-3-2-2-3-3-2-5-2-3-3">
      <text:list-level-style-bullet text:bullet-char="•" text:level="1">
        <style:list-level-properties text:min-label-width="10mm"/>
      </text:list-level-style-bullet>
    </text:list-style>
    <text:list-style style:name="id1-3-2-2-3-3-2-5-2-3-4">
      <text:list-level-style-bullet text:bullet-char="•" text:level="1">
        <style:list-level-properties text:min-label-width="10mm"/>
      </text:list-level-style-bullet>
    </text:list-style>
    <style:style style:family="table-column" style:parent-style-name="colspec" style:name="id1-3-2-2-3-4-3-1-1">
      <style:table-column-properties style:rel-column-width="8*"/>
    </style:style>
    <style:style style:family="table-column" style:parent-style-name="colspec" style:name="id1-3-2-2-3-4-3-1-2">
      <style:table-column-properties style:rel-column-width="17*"/>
    </style:style>
    <style:style style:family="table-column" style:parent-style-name="colspec" style:name="id1-3-2-2-3-4-3-1-3">
      <style:table-column-properties style:rel-column-width="14*"/>
    </style:style>
    <style:style style:family="table-column" style:parent-style-name="colspec" style:name="id1-3-2-2-3-4-3-1-4">
      <style:table-column-properties style:rel-column-width="15*"/>
    </style:style>
    <style:style style:family="table-column" style:parent-style-name="colspec" style:name="id1-3-2-2-3-4-3-1-5">
      <style:table-column-properties style:rel-column-width="17*"/>
    </style:style>
    <style:style style:family="table-column" style:parent-style-name="colspec" style:name="id1-3-2-2-3-4-3-1-6">
      <style:table-column-properties style:rel-column-width="14*"/>
    </style:style>
    <style:style style:family="table-column" style:parent-style-name="colspec" style:name="id1-3-2-2-3-4-3-1-7">
      <style:table-column-properties style:rel-column-width="15*"/>
    </style:style>
    <text:list-style style:name="id1-3-2-2-3-5-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3-5-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4-2-2-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4-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3">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4-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4-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5">
      <text:list-level-style-number style:num-format="" style:num-prefix="16.4" text:level="1" text:start-value="164">
        <style:list-level-properties text:min-label-width="10mm"/>
      </text:list-level-style-number>
      <text:list-level-style-number style:num-format="" style:num-prefix="16.4" text:level="2">
        <style:list-level-properties text:min-label-width="10mm" text:space-before="10mm"/>
      </text:list-level-style-number>
    </text:list-style>
    <text:list-style style:name="id1-3-2-2-4-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6">
      <text:list-level-style-number style:num-format="" style:num-prefix="16.5" text:level="1" text:start-value="165">
        <style:list-level-properties text:min-label-width="10mm"/>
      </text:list-level-style-number>
      <text:list-level-style-number style:num-format="" style:num-prefix="16.5" text:level="2">
        <style:list-level-properties text:min-label-width="10mm" text:space-before="10mm"/>
      </text:list-level-style-number>
    </text:list-style>
    <text:list-style style:name="id1-3-2-2-4-2-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6-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6-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6-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6-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6-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6-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7">
      <text:list-level-style-number style:num-format="" style:num-prefix="16.6" text:level="1" text:start-value="166">
        <style:list-level-properties text:min-label-width="10mm"/>
      </text:list-level-style-number>
      <text:list-level-style-number style:num-format="" style:num-prefix="16.6" text:level="2">
        <style:list-level-properties text:min-label-width="10mm" text:space-before="10mm"/>
      </text:list-level-style-number>
    </text:list-style>
    <text:list-style style:name="id1-3-2-2-4-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7-3-1-3-1-3">
      <text:list-level-style-bullet text:bullet-char="–" text:level="1">
        <style:list-level-properties text:min-label-width="10mm"/>
      </text:list-level-style-bullet>
    </text:list-style>
    <text:list-style style:name="id1-3-2-2-4-2-2-7-3-1-3-1-3-1">
      <text:list-level-style-bullet text:bullet-char="–" text:level="1">
        <style:list-level-properties text:min-label-width="10mm"/>
      </text:list-level-style-bullet>
    </text:list-style>
    <text:list-style style:name="id1-3-2-2-4-2-2-7-3-1-3-1-3-2">
      <text:list-level-style-bullet text:bullet-char="–" text:level="1">
        <style:list-level-properties text:min-label-width="10mm"/>
      </text:list-level-style-bullet>
    </text:list-style>
    <text:list-style style:name="id1-3-2-2-4-2-2-7-3-1-3-1-3-3">
      <text:list-level-style-bullet text:bullet-char="–" text:level="1">
        <style:list-level-properties text:min-label-width="10mm"/>
      </text:list-level-style-bullet>
    </text:list-style>
    <text:list-style style:name="id1-3-2-2-4-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8">
      <text:list-level-style-number style:num-format="" style:num-prefix="16.7" text:level="1" text:start-value="167">
        <style:list-level-properties text:min-label-width="10mm"/>
      </text:list-level-style-number>
      <text:list-level-style-number style:num-format="" style:num-prefix="16.7" text:level="2">
        <style:list-level-properties text:min-label-width="10mm" text:space-before="10mm"/>
      </text:list-level-style-number>
    </text:list-style>
    <text:list-style style:name="id1-3-2-2-4-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4-3-2-3">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4-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office:automatic-styles>
  <office:body>
    <office:text>
      <text:p text:style-name="new_page_staatscourant"/>
      <text:p text:style-name="single-kop-titel">Nadere regels voorzieningen Maatschappelijke Ondersteuning en Jeugdhulp gemeente Berg en Dal 2016 </text:p>
      <text:section text:name="regeling_id1-3-2" text:style-name="regeling">
        <text:section text:name="aanhef_id1-3-2-1" text:style-name="aanhef">
          <text:section text:name="preambule_id1-3-2-1-1" text:style-name="preambule">
            <text:p text:style-name="al">
            <text:span text:style-name="nadrukvet">Burgemeester en wethouders van de gemeente Groesbeek (m.i.v. 1-1-2016 Berg en Dal),</text:span>
          </text:p>
            <text:p text:style-name="al"> </text:p>
            <text:p text:style-name="al">
            <text:span text:style-name="nadrukvet">Gelet op:</text:span>
          </text:p>
            <text:list text:style-name="id1-3-2-1-1-4">
              <text:list-item text:style-override="id1-3-2-1-1-4-1">
                <text:number>-</text:number>
                <text:p text:style-name="al">
                <text:span text:style-name="nadrukvet">de Wet maatschappelijke ondersteuning en de Jeugdwet;</text:span>
              </text:p>
              </text:list-item>
              <text:list-item text:style-override="id1-3-2-1-1-4-2">
                <text:number>-</text:number>
                <text:p text:style-name="al">
                <text:span text:style-name="nadrukvet">de Verordening voorzieningen maatschappelijke ondersteuning gemeente Groesbeek 2015 en de Verordening Jeugdhulp gemeente Groesbeek 2015;</text:span>
              </text:p>
              </text:list-item>
              <text:list-item text:style-override="id1-3-2-1-1-4-3">
                <text:number>-</text:number>
                <text:p text:style-name="al">
                <text:span text:style-name="nadrukvet">de verwijzing naar de Verordening, Het Besluit en de beleidsregels van centrumgemeente Nijmegen voor wat betreft de regel voor bijdrage in de kosten van opvang en beschermd wonen.</text:span>
              </text:p>
              </text:list-item>
            </text:list>
            <text:p text:style-name="al"> </text:p>
            <text:p text:style-name="al">
            <text:span text:style-name="nadrukvet">B e s l u i t e n:</text:span>
          </text:p>
            <text:p text:style-name="al"> </text:p>
            <text:p text:style-name="al">
            <text:span text:style-name="nadrukvet">Vast te stellen</text:span>
          </text:p>
            <text:p text:style-name="al"> </text:p>
            <text:p text:style-name="al">
            <text:span text:style-name="nadrukvet">Nadere regels voorzieningen maatschappelijke ondersteuning en Jeugdhulp gemeente Berg en Dal 2016:</text:span>
          </text:p>
            <text:p text:style-name="al"> </text:p>
            <text:p text:style-name="al">
            <text:span text:style-name="nadrukvet">NADERE REGELS VOORZIENINGEN MAATSCHAPPELIJKE ONDERSTEUNING EN JEUGDHULP GEMEENTE BERG EN DAL 2016</text:span>
          </text:p>
            <text:p text:style-name="al">(op basis van de Verordening voorzieningen maatschappelijke ondersteuning gemeente Groesbeek 2015 en de Verordening Jeugdhulp gemeente Groesbeek 2015)</text:p>
            <text:p text:style-name="al"> </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structuurtekst_id1-3-2-2-1-2" text:style-name="structuurtekst">
              <text:p text:style-name="al"> </text:p>
            </text:section>
            <text:section text:name="paragraaf_id1-3-2-2-1-3" text:style-name="paragraaf">
              <text:p text:style-name="paragraaf_kop"><text:span text:style-name="label">Paragraaf </text:span> <text:span text:style-name="nr">1.1</text:span>  Begripsbepalingen</text:p>
              <text:section text:name="artikel_id1-3-2-2-1-3-2" text:style-name="artikel">
                <text:p text:style-name="artikel_kop_titel"><text:span text:style-name="artikel_kop_label">Artikel</text:span> <text:span text:style-name="artikel_kop_nr">1</text:span> Begripsbepalingen</text:p>
                <text:p text:style-name="al">De begripsbepalingen genoemd in artikel 1.1.1 en 1.1.2 van de Wet maatschappelijke ondersteuning 2015, artikel 1 van de Verordening maatschappelijke ondersteuning gemeente Groesbeek 2015, artikel 1.1 van de Jeugdwet en artikel 1 van de Verordening jeugdhulp gemeente Groesbeek 2015 zijn ook op dit besluit van toepassing.</text:p>
                <text:p text:style-name="al">Daarnaast wordt in dit besluit verstaan onder:</text:p>
                <text:section text:name="definitielijst_id1-3-2-2-1-3-2-4" text:style-name="definitielijst">
                  <text:section text:name="definitie-item_id1-3-2-2-1-3-2-4-1" text:style-name="definitie-item">
                    <text:p text:style-name="li.nr"/>
                    <text:p text:style-name="term">
                    <text:span text:style-name="nadrukcur">1. Besluit</text:span>:</text:p>
                    <text:section text:name="definitie_id1-3-2-2-1-3-2-4-1-3" text:style-name="definitie">
                      <text:p text:style-name="al">Nadere regels voorzieningen maatschappelijke ondersteuning en jeugdhulp gemeente Berg en Dal 2016</text:p>
                    </text:section>
                  </text:section>
                  <text:section text:name="definitie-item_id1-3-2-2-1-3-2-4-2" text:style-name="definitie-item">
                    <text:p text:style-name="li.nr"/>
                    <text:p text:style-name="term">2. Budgethouder:</text:p>
                    <text:section text:name="definitie_id1-3-2-2-1-3-2-4-2-3" text:style-name="definitie">
                      <text:p text:style-name="al">een persoon aan wie als gevolg van de Verordening maatschappelijke ondersteuning gemeente Groesbeek 2015 en/of de Verordening Jeugdhulp gemeente Groesbeek 2015 een persoonsgebonden budget is toegekend.</text:p>
                    </text:section>
                  </text:section>
                  <text:section text:name="definitie-item_id1-3-2-2-1-3-2-4-3" text:style-name="definitie-item">
                    <text:p text:style-name="li.nr"/>
                    <text:p text:style-name="term">3. Centrumgemeente:</text:p>
                    <text:section text:name="definitie_id1-3-2-2-1-3-2-4-3-3" text:style-name="definitie">
                      <text:p text:style-name="al">Om de maatschappelijke opvang binnen het kader van de WMO in goede banen te leiden, zijn 43 centrumgemeenten verantwoordelijk voor het tijdelijk bieden van onderdak, begeleiding, informatie en advies aan personen die, door een of meer problemen, al dan niet gedwongen de thuissituatie hebben verlaten en niet in staat zijn zich op eigen kracht te handhaven in de samenleving. De centrumgemeenten werken hiertoe samen met opvanginstellingen, zorgkantoren en woningcorporaties. De centrumgemeenten ontvangen hiervoor specifieke uitkeringen van het Rijk. Voor de gemeente Berg en Dal is de gemeente Nijmegen de centrumgemeente.</text:p>
                    </text:section>
                  </text:section>
                  <text:section text:name="definitie-item_id1-3-2-2-1-3-2-4-4" text:style-name="definitie-item">
                    <text:p text:style-name="li.nr"/>
                    <text:p text:style-name="term">4. Eenmalig persoonsgebondenbudget:</text:p>
                    <text:section text:name="definitie_id1-3-2-2-1-3-2-4-4-3" text:style-name="definitie">
                      <text:p text:style-name="al">pgb dat niet is bestemd voor dienstverlening maar voor een (vervoers)hulpmiddel, een vervoerskostenvoorziening of een woningaanpassing. Dit pgb wordt door <text:span text:style-name="nadrukcur">de gemeente </text:span>uitbetaald en niet door de sociale verzekeringsbank (Svb) middels trekkingsrecht</text:p>
                    </text:section>
                  </text:section>
                  <text:section text:name="definitie-item_id1-3-2-2-1-3-2-4-5" text:style-name="definitie-item">
                    <text:p text:style-name="li.nr"/>
                    <text:p text:style-name="term">5. Gebruikelijke zorg:</text:p>
                    <text:section text:name="definitie_id1-3-2-2-1-3-2-4-5-3" text:style-name="definitie">
                      <text:p text:style-name="al">de normale, dagelijkse zorg die partners, ouders, inwonende kinderen en/of andere huisgenoten geacht worden elkaar te bieden.</text:p>
                    </text:section>
                  </text:section>
                  <text:section text:name="definitie-item_id1-3-2-2-1-3-2-4-6" text:style-name="definitie-item">
                    <text:p text:style-name="li.nr"/>
                    <text:p text:style-name="term">6. Boverngebruikelijke zorg:</text:p>
                    <text:section text:name="definitie_id1-3-2-2-1-3-2-4-6-3" text:style-name="definitie">
                      <text:p text:style-name="al">De zorg voor kinderen of een partner met een beperking die groter is dan de zorg voor een gezonde partner of een gezond kind van de zelfde leeftijd.</text:p>
                    </text:section>
                  </text:section>
                  <text:section text:name="definitie-item_id1-3-2-2-1-3-2-4-7" text:style-name="definitie-item">
                    <text:p text:style-name="li.nr"/>
                    <text:p text:style-name="term">7. Zorgperiode:</text:p>
                    <text:section text:name="definitie_id1-3-2-2-1-3-2-4-7-3" text:style-name="definitie">
                      <text:p text:style-name="al">een periode van 4 weken, zoals door het Centraal Administratie Kantoor, verder te noemen het CAK, gehanteerd wordt bij de berekening en inning van de eigen bijdrage. Er zijn 13 zorgperioden is één jaar.</text:p>
                    </text:section>
                  </text:section>
                  <text:section text:name="definitie-item_id1-3-2-2-1-3-2-4-8" text:style-name="definitie-item">
                    <text:p text:style-name="li.nr"/>
                    <text:p text:style-name="term">8. Professionele zorgverlener:</text:p>
                    <text:section text:name="definitie_id1-3-2-2-1-3-2-4-8-3" text:style-name="definitie">
                      <text:p text:style-name="al">een beroepskracht of aanbieder die is ingeschreven in het handelsregister als zijnde verlener van maatschappelijke ondersteuning en beschikt over een zogenaamde BIG-registratie voor zover dit voor het verlenen van de betreffende ondersteuning relevant is en géén persoon uit het sociale netwerk van de cliënt is;</text:p>
                    </text:section>
                  </text:section>
                  <text:section text:name="definitie-item_id1-3-2-2-1-3-2-4-9" text:style-name="definitie-item">
                    <text:p text:style-name="li.nr"/>
                    <text:p text:style-name="term">9. Niet-professionele zorgverlener:</text:p>
                    <text:section text:name="definitie_id1-3-2-2-1-3-2-4-9-3" text:style-name="definitie">
                      <text:p text:style-name="al">een ondersteuner of aanbieder die niet is ingeschreven in het handelsregister als zijnde verlener van maatschappelijke ondersteuning of niet in het bezit is van een zogenaamde BIG-registratie, tenzij dit voor het verlenen van de desbetreffende ondersteuning relevant is;</text:p>
                    </text:section>
                  </text:section>
                  <text:section text:name="definitie-item_id1-3-2-2-1-3-2-4-10" text:style-name="definitie-item">
                    <text:p text:style-name="li.nr"/>
                    <text:p text:style-name="term">10. <text:span text:style-name="nadrukcur">Zorgverlener uit </text:span><text:span text:style-name="nadrukcur">het eigen sociale netwerk:</text:span></text:p>
                    <text:section text:name="definitie_id1-3-2-2-1-3-2-4-10-3" text:style-name="definitie">
                      <text:p text:style-name="al">de ouder, partner, vriend, kennis of familielid, zelfs als die/dat gediplomeerd is, die middels een persoonsgebonden budget wordt ingezet voor bovengebruikelijke zorg die wordt geleverd.</text:p>
                      <text:p text:style-name="al"> </text:p>
                    </text:section>
                  </text:section>
                </text:section>
              </text:section>
            </text:section>
            <text:section text:name="paragraaf_id1-3-2-2-1-4" text:style-name="paragraaf">
              <text:p text:style-name="paragraaf_kop"><text:span text:style-name="label">Paragraaf</text:span> <text:span text:style-name="nr"> 1.2</text:span>  Bijdrage in de kosten</text:p>
              <text:section text:name="artikel_id1-3-2-2-1-4-2" text:style-name="artikel">
                <text:p text:style-name="artikel_kop_titel"><text:span text:style-name="artikel_kop_label">Artikel</text:span> <text:span text:style-name="artikel_kop_nr">2</text:span> Bijdrage in de kosten van een maatwerkvoorziening</text:p>
                <text:list text:style-name="id1-3-2-2-1-4-2-2">
                  <text:list-item text:style-override="id1-3-2-2-1-4-2-2">
                    <text:number> 2.1 </text:number>
                    <text:p text:style-name="al">Voor maatwerkvoorzieningen die in natura of als persoonsgebonden budget worden verstrekt is een bijdrage in de kosten verschuldigd.</text:p>
                  </text:list-item>
                  <text:list-item text:style-override="id1-3-2-2-1-4-2-3">
                    <text:number> 2.2 </text:number>
                    <text:p text:style-name="al">Indien een cliënt een duurdere maatwerkvoorziening wil dan de goedkoopst adequate komt het meerdere voor rekening van de cliënt. Voor deze meerprijs is geen bijdrage in de kosten verschuldigd, met andere woorden: de eigen bijdrage wordt in dat geval niet geheven over het gedeelte dat de cliënt zelf heeft betaald.</text:p>
                  </text:list-item>
                  <text:list-item text:style-override="id1-3-2-2-1-4-2-4">
                    <text:number>2.3 </text:number>
                    <text:p text:style-name="al">Voor de eigen bijdrage voor de maatwerkvoorziening Beschermd Wonen wordt verwezen naar de bedragen die hiervoor zijn vastgesteld door de centrumgemeente Nijmegen.</text:p>
                  </text:list-item>
                  <text:list-item text:style-override="id1-3-2-2-1-4-2-5">
                    <text:number> 2.4 </text:number>
                    <text:list text:style-name="id1-3-2-2-1-4-2-5-2">
                      <text:list-item text:style-override="id1-3-2-2-1-4-2-5-2-1">
                        <text:number>1.</text:number>
                        <text:p text:style-name="al">In uitzondering op het onder 2.1 gestelde, is <text:span text:style-name="nadrukondlijn">geen</text:span> bijdrage in de kosten verschuldigd voor:</text:p>
                        <text:list text:style-name="id1-3-2-2-1-4-2-5-2-1-3">
                          <text:list-item text:style-override="id1-3-2-2-1-4-2-5-2-1-3-1">
                            <text:number>a.</text:number>
                            <text:p text:style-name="al">Rolstoelvoorziening, rolstoelaccessoires en duwondersteuning.</text:p>
                          </text:list-item>
                          <text:list-item text:style-override="id1-3-2-2-1-4-2-5-2-1-3-2">
                            <text:number>b.</text:number>
                            <text:p text:style-name="al">De Vervoerspas ten behoeve van het collectief vervoer;</text:p>
                          </text:list-item>
                          <text:list-item text:style-override="id1-3-2-2-1-4-2-5-2-1-3-3">
                            <text:number>c.</text:number>
                            <text:p text:style-name="al">Maatwerkvoorzieningen (Wmo 2015) of Individuele voorzieningen (Jeugdwet) voor een minderjarig kind, met uitzondering van woonvoorzieningen;</text:p>
                          </text:list-item>
                          <text:list-item text:style-override="id1-3-2-2-1-4-2-5-2-1-3-4">
                            <text:number>d.</text:number>
                            <text:p text:style-name="al">Arbeidsmatige dagbesteding;</text:p>
                          </text:list-item>
                          <text:list-item text:style-override="id1-3-2-2-1-4-2-5-2-1-3-5">
                            <text:number>e.</text:number>
                            <text:p text:style-name="al">Eenmalige tegemoetkoming meerkosten personen met een beperking of chronische problemen;</text:p>
                          </text:list-item>
                          <text:list-item text:style-override="id1-3-2-2-1-4-2-5-2-1-3-6">
                            <text:number>f.</text:number>
                            <text:p text:style-name="al">Vergoeding voor huurderving </text:p>
                          </text:list-item>
                          <text:list-item text:style-override="id1-3-2-2-1-4-2-5-2-1-3-7">
                            <text:number>g.</text:number>
                            <text:p text:style-name="al">Jeugdhulp</text:p>
                          </text:list-item>
                        </text:list>
                      </text:list-item>
                      <text:list-item text:style-override="id1-3-2-2-1-4-2-5-2-2">
                        <text:number>2.</text:number>
                        <text:p text:style-name="al">In afwijking van het vorige lid onder d gestelde is <text:span text:style-name="nadrukondlijn">wel</text:span> een bijdrage in de kosten verschuldigd door:</text:p>
                        <text:list text:style-name="id1-3-2-2-1-4-2-5-2-2-3">
                          <text:list-item text:style-override="id1-3-2-2-1-4-2-5-2-2-3-1">
                            <text:number>a.</text:number>
                            <text:p text:style-name="al">de onderhoudsplichtige ouders, daaronder begrepen degene aan wie een op artikel 394 van Boek 1 van het Burgerlijk Wetboek gegrond verzoek is toegewezen, én;</text:p>
                          </text:list-item>
                          <text:list-item text:style-override="id1-3-2-2-1-4-2-5-2-2-3-2">
                            <text:number>b.</text:number>
                            <text:p text:style-name="al">degene die anders dan als ouder samen met de ouder het gezag uitoefent over een cliënt,</text:p>
                          </text:list-item>
                        </text:list>
                      </text:list-item>
                      <text:list-item text:style-override="id1-3-2-2-1-4-2-5-2-3">
                        <text:number> </text:number>
                        <text:p text:style-name="al">als een maatwerkvoorziening in natura of een Pgb wordt verstrekt ten behoeve van een woningaanpassing voor een minderjarige.</text:p>
                      </text:list-item>
                      <text:list-item text:style-override="id1-3-2-2-1-4-2-5-2-4">
                        <text:number>3.</text:number>
                        <text:p text:style-name="al">In afwijking van het vorige lid is in ieder geval <text:span text:style-name="nadrukondlijn">geen</text:span> bijdrage in de kosten verschuldigd als de ouders van het gezag over de cliënt zijn ontheven of ontzet.</text:p>
                      </text:list-item>
                    </text:list>
                  </text:list-item>
                </text:list>
              </text:section>
              <text:section text:name="artikel_id1-3-2-2-1-4-3" text:style-name="artikel">
                <text:p text:style-name="artikel_kop_titel"><text:span text:style-name="artikel_kop_label">Artikel</text:span> <text:span text:style-name="artikel_kop_nr">3</text:span> Omvang van de bijdrage in de kosten</text:p>
                <text:list text:style-name="id1-3-2-2-1-4-3-2">
                  <text:list-item text:style-override="id1-3-2-2-1-4-3-2">
                    <text:number> 3.1 </text:number>
                    <text:p text:style-name="al">De omvang van de bijdrage in de kosten is gelijk aan de wettelijke maximumbedragen zoals opgenomen in het landelijke Uitvoeringsbesluit Maatschappelijke Ondersteuning. Dit landelijke besluit geeft aan welke bedragen de Minister als maximum voor de eigen bijdrage of het eigen aandeel laat gelden voor welke groepen. Naast het inkomen geldt per 1 januari 2015 ook een vermogensinkomensbijtelling, waarbij het gaat om 8% van de grondslag sparen en beleggen.</text:p>
                  </text:list-item>
                  <text:list-item text:style-override="id1-3-2-2-1-4-3-3">
                    <text:number> 3.2 </text:number>
                    <text:p text:style-name="al"> </text:p>
                    <text:list text:style-name="id1-3-2-2-1-4-3-3-3">
                      <text:list-item text:style-override="id1-3-2-2-1-4-3-3-3-1">
                        <text:number>1.</text:number>
                        <text:p text:style-name="al">Berekening, oplegging, vaststelling en inning van de bijdrage in de kosten vindt plaats door het CAK op basis van de artikel 13 van de Verordening maatschappelijke ondersteuning gemeente Groesbeek 2015<text:span text:style-name="nadrukcur">.</text:span></text:p>
                      </text:list-item>
                      <text:list-item text:style-override="id1-3-2-2-1-4-3-3-3-2">
                        <text:number>2.</text:number>
                        <text:p text:style-name="al">In afwijking van lid 1 vindt de vaststelling en inning van de bijdrage in de kosten van de cliënt:</text:p>
                        <text:list text:style-name="id1-3-2-2-1-4-3-3-3-2-3">
                          <text:list-item text:style-override="id1-3-2-2-1-4-3-3-3-2-3-1">
                            <text:number>a.</text:number>
                            <text:p text:style-name="al">voor een maatwerkvoorziening voor opvang plaats door de aanbieder die de opvang verzorgt.</text:p>
                          </text:list-item>
                          <text:list-item text:style-override="id1-3-2-2-1-4-3-3-3-2-3-2">
                            <text:number>b.</text:number>
                            <text:p text:style-name="al">voor een algemene voorziening door de aanbieder van deze voorziening.</text:p>
                          </text:list-item>
                        </text:list>
                      </text:list-item>
                    </text:list>
                  </text:list-item>
                </text:list>
              </text:section>
              <text:section text:name="artikel_id1-3-2-2-1-4-4" text:style-name="artikel">
                <text:p text:style-name="artikel_kop_titel"><text:span text:style-name="artikel_kop_label">Artikel</text:span> <text:span text:style-name="artikel_kop_nr">4</text:span> Duur van de oplegging van de bijdrage in de kosten:</text:p>
                <text:list text:style-name="id1-3-2-2-1-4-4-2">
                  <text:list-item text:style-override="id1-3-2-2-1-4-4-2">
                    <text:number> 4.1 </text:number>
                    <text:list text:style-name="id1-3-2-2-1-4-4-2-2">
                      <text:list-item text:style-override="id1-3-2-2-1-4-4-2-2-1">
                        <text:number>1.</text:number>
                        <text:p text:style-name="al">Bij de verstrekking van dienstverlening:</text:p>
                        <text:p text:style-name="al">Elke zorgperiode zoals gehanteerd door het Cak, zolang de dienstverlening, of het hiervoor bestemde persoonsgebonden budget, wordt geleverd. </text:p>
                      </text:list-item>
                      <text:list-item text:style-override="id1-3-2-2-1-4-4-2-2-2">
                        <text:number>2.</text:number>
                        <text:p text:style-name="al">Bij de verstrekking van een hulpmiddel in bruikleen (ook vervanging):</text:p>
                        <text:p text:style-name="al">Elke zorgperiode zoals gehanteerd door het Cak, zolang het hulpmiddel wordt gebruikt.</text:p>
                      </text:list-item>
                      <text:list-item text:style-override="id1-3-2-2-1-4-4-2-2-3">
                        <text:number>3.</text:number>
                        <text:p text:style-name="al">Bij de verstrekking van een eenmalig persoonsgebonden budget voor de aanschaf van een hulpmiddel in plaats van een hulpmiddel in bruikleen:</text:p>
                        <text:p text:style-name="al">Het aantal zorgperiodes zoals gehanteerd door het Cak, overeenkomstig de gemiddelde levensduur van het hulpmiddel waarvoor het persoonsgebonden budget wordt verstrekt (zie bijlage 1: gemiddelde levensduur hulpmiddelen Bvmo gemeente Berg en Dal 2016).</text:p>
                      </text:list-item>
                      <text:list-item text:style-override="id1-3-2-2-1-4-4-2-2-4">
                        <text:number>4.</text:number>
                        <text:p text:style-name="al">Bij de verstrekking van een bouwkundige of bouwtechnische woonvoorziening, of het hiervoor bestemde persoonsgebonden budget:</text:p>
                        <text:p text:style-name="al">Elke zorgperiode zoals gehanteerd door het Cak, zolang de voorziening wordt gebruikt.</text:p>
                      </text:list-item>
                      <text:list-item text:style-override="id1-3-2-2-1-4-4-2-2-5">
                        <text:number>5.</text:number>
                        <text:p text:style-name="al">Bij de verstrekking van een vervoersvoorziening of het hiervoor bestemd persoonsgebonden budget:</text:p>
                        <text:p text:style-name="al">Elke zorgperiode zoals gehanteerd door het Cak, zolang de voorziening wordt gebruikt</text:p>
                      </text:list-item>
                      <text:list-item text:style-override="id1-3-2-2-1-4-4-2-2-6">
                        <text:number>6.</text:number>
                        <text:p text:style-name="al">Bij het meerderjarig worden van een minderjarige:</text:p>
                        <text:p text:style-name="al">De duur van de oplegging van de bijdrage in de kosten bij een verstrekking van een voorziening zoals genoemd in artikel 4 lid 1 onder 3 van dit Besluit, wordt verminderd met de actuele leeftijd van deze maatwerkvoorziening.</text:p>
                      </text:list-item>
                    </text:list>
                  </text:list-item>
                </text:list>
              </text:section>
            </text:section>
            <text:p text:style-name="hoofdstuk_bottom"/>
          </text:section>
          <text:section text:name="hoofdstuk_id1-3-2-2-2" text:style-name="hoofdstuk">
            <text:p text:style-name="hoofdstuk_kop"><text:span text:style-name="label">HOOFDSTUK</text:span> <text:span text:style-name="nr">2</text:span> COMPENSATIE OP BASIS VAN LEEFGEBIED EN MAATWERKVOORZIENING</text:p>
            <text:section text:name="structuurtekst_id1-3-2-2-2-2" text:style-name="structuurtekst">
              <text:p text:style-name="al">Bij wet is geregeld dat de tarieven voor een Persoonsgebonden budget (Pgb) toereikend moeten zijn. Uitgangspunt is dat het Pgb mogelijk goedkoper is, maar altijd gerelateerd is aan de kosten van zorg in natura. Belangrijk is dat de tarieven van het Pgb reëel zijn, zodat de juiste zorg daadwerkelijk ingekocht kan worden. Dat geldt ook voor het vaststellen van de tarieven voor betaling aan personen uit het eigen netwerk. </text:p>
              <text:p text:style-name="al">Er wordt onderscheid gemaakt in tarieven tussen levering door:</text:p>
              <text:list text:style-name="id1-3-2-2-2-2-3">
                <text:list-item text:style-override="id1-3-2-2-2-2-3-1">
                  <text:number>A.</text:number>
                  <text:p text:style-name="al">hulpverleners die werken volgens kwaliteitsstandaarden;</text:p>
                </text:list-item>
                <text:list-item text:style-override="id1-3-2-2-2-2-3-2">
                  <text:number>B.</text:number>
                  <text:p text:style-name="al">Niet-professionele zorgverleners</text:p>
                </text:list-item>
                <text:list-item text:style-override="id1-3-2-2-2-2-3-3">
                  <text:number>C.</text:number>
                  <text:p text:style-name="al">Personen uit het eigen sociale netwerk.</text:p>
                </text:list-item>
              </text:list>
              <text:p text:style-name="al">(Zie ook artikel 16.6) </text:p>
              <text:p text:style-name="al">Onderscheid in betaling tussen particulieren of familie is gebaseerd op verschil in kosten. Bijvoorbeeld: minder overheadkosten, lagere opleiding, minder werkgeverslasten in verband met vallen onder regeling dienstverlening aan huis etc.</text:p>
              <text:p text:style-name="al">Volgens artikel 11 lid 6 van de Verordening maatschappelijke ondersteuning gemeente Groesbeek 2015 en artikel 11 lid 7 van de Verordening jeugdhulp gemeente Groesbeek 2015 is betaling aan personen uit het eigen netwerk uit een Pgb alleen toegestaan als dit aantoonbaar tot betere en efficiëntere ondersteuning leidt en aantoonbaar doelmatiger is. </text:p>
              <text:p text:style-name="al"> </text:p>
            </text:section>
            <text:section text:name="paragraaf_id1-3-2-2-2-3" text:style-name="paragraaf">
              <text:p text:style-name="paragraaf_kop"><text:span text:style-name="label">Paragraaf</text:span> <text:span text:style-name="nr"> 2.1.</text:span>  Activiteiten dagelijks leven</text:p>
              <text:section text:name="artikel_id1-3-2-2-2-3-2" text:style-name="artikel">
                <text:p text:style-name="artikel_kop_titel"><text:span text:style-name="artikel_kop_label">Artikel</text:span> <text:span text:style-name="artikel_kop_nr">5</text:span> Hulp bij het huishouden</text:p>
                <text:list text:style-name="id1-3-2-2-2-3-2-2">
                  <text:list-item text:style-override="id1-3-2-2-2-3-2-2">
                    <text:number> 5.1 </text:number>
                    <text:p text:style-name="al">De tarieven voor hulp bij het huishouden in natura worden bepaald door de door de gemeente bedongen uurtarieven middels een aanbesteding.</text:p>
                  </text:list-item>
                  <text:list-item text:style-override="id1-3-2-2-2-3-2-3">
                    <text:number> 5.2 </text:number>
                    <text:p text:style-name="al">De vaststelling van een persoonsgebonden budget ten aanzien van hulp bij het huishouden vindt plaats in de vorm van percentages van de bij aanbesteding bedongen uurtarieven voor Hulp bij het Huishouden in natura. (Zie verder bij artikel 16.6)</text:p>
                  </text:list-item>
                  <text:list-item text:style-override="id1-3-2-2-2-3-2-4">
                    <text:number> 5.3 </text:number>
                    <text:p text:style-name="al">Bij overlijden van de cliënt die een partner heeft, wordt de indicatie voor hulp bij het huishouden (zowel bij zorg in natura en als bij een persoonsgebonden budget) uiterlijk zes weken na de datum van overlijden beëindigd. </text:p>
                    <text:p text:style-name="al"> </text:p>
                  </text:list-item>
                </text:list>
              </text:section>
            </text:section>
            <text:section text:name="paragraaf_id1-3-2-2-2-4" text:style-name="paragraaf">
              <text:p text:style-name="paragraaf_kop"><text:span text:style-name="label">Paragraaf</text:span> <text:span text:style-name="nr"> 2.2.</text:span>  Huisvesting</text:p>
              <text:section text:name="artikel_id1-3-2-2-2-4-2" text:style-name="artikel">
                <text:p text:style-name="artikel_kop_titel"><text:span text:style-name="artikel_kop_label">Artikel</text:span> <text:span text:style-name="artikel_kop_nr">6</text:span> Woonvoorzieningen</text:p>
                <text:list text:style-name="id1-3-2-2-2-4-2-2">
                  <text:list-item text:style-override="id1-3-2-2-2-4-2-2">
                    <text:number> 6.1 </text:number>
                    <text:p text:style-name="al">Soorten Woonvoorzieningen</text:p>
                    <text:list text:style-name="id1-3-2-2-2-4-2-2-3">
                      <text:list-item text:style-override="id1-3-2-2-2-4-2-2-3-1">
                        <text:number>1.</text:number>
                        <text:p text:style-name="al">Het college kent twee soorten woonvoorzieningen</text:p>
                        <text:list text:style-name="id1-3-2-2-2-4-2-2-3-1-3">
                          <text:list-item text:style-override="id1-3-2-2-2-4-2-2-3-1-3-1">
                            <text:number>a.</text:number>
                            <text:p text:style-name="al">een woonvoorziening van bouwkundige of bouwtechnische aard</text:p>
                          </text:list-item>
                          <text:list-item text:style-override="id1-3-2-2-2-4-2-2-3-1-3-2">
                            <text:number>b.</text:number>
                            <text:p text:style-name="al">een woonvoorziening niet van bouwkundige of bouwtechnische aard</text:p>
                          </text:list-item>
                        </text:list>
                      </text:list-item>
                      <text:list-item text:style-override="id1-3-2-2-2-4-2-2-3-2">
                        <text:number>2.</text:number>
                        <text:p text:style-name="al">Het bedrag voor een maatwerkvoorziening in de vorm van een woonvoorziening zoals genoemd in het eerste lid onder a, die in natura of als eenmalig persoonsgebonden budget wordt verstrekt, wordt vastgesteld als tegenwaarde van het bedrag zoals vermeld in de goedkoopste van de minimaal 2 aan het college overlegde offertes met een gespecificeerde begroting, die voldoet aan het programma van eisen.</text:p>
                      </text:list-item>
                      <text:list-item text:style-override="id1-3-2-2-2-4-2-2-3-3">
                        <text:number>3.</text:number>
                        <text:p text:style-name="al">Het toe te kennen eenmalig persoonsgebonden budget voor een woonvoorziening, zoals genoemd in het eerste lid onder b, is gelijk aan de huurprijs per maand van de voorziening zoals die bij een verstrekking in natura in bruikleen door het college aan de contractleverancier betaald zou worden, vermenigvuldigd met de gemiddelde levensduur (zie bijlage 2: gemiddelde levensduur hulpmiddelen Bvmo gemeente Berg en Dal 2016). In dit bedrag zijn de kosten van instandhouding, zoals onderhoud, reparatie en indien van toepassing, verzekering reeds opgenomen. Reparatiekosten die niet onder het onderhoudscontract vallen, worden, na goedkeuring van de offerte, vergoed op basis van de werkelijk gemaakte kosten.</text:p>
                      </text:list-item>
                    </text:list>
                  </text:list-item>
                  <text:list-item text:style-override="id1-3-2-2-2-4-2-3">
                    <text:number> 6.2 </text:number>
                    <text:p text:style-name="al">Reikwijdte bouwkundige aanpassingen</text:p>
                    <text:p text:style-name="al">Het college rekent de volgende uitgaven tot kosten van een woonvoorziening:</text:p>
                    <text:list text:style-name="id1-3-2-2-2-4-2-3-4">
                      <text:list-item text:style-override="id1-3-2-2-2-4-2-3-4-1">
                        <text:number>a.</text:number>
                        <text:p text:style-name="al">de aanneemsom (hierin begrepen de loon- en materiaalkosten) voor het treffen van de voorziening; wanneer de voorziening in zelfwerkzaamheid wordt getroffen, dan vervalt de post loonkosten en komen alleen de materiaalkosten voor vergoeding in aanmerking;</text:p>
                      </text:list-item>
                      <text:list-item text:style-override="id1-3-2-2-2-4-2-3-4-2">
                        <text:number>b.</text:number>
                        <text:p text:style-name="al">het architectenhonorarium, indien het noodzakelijk is dat een architect voor de woonvoorziening wordt ingeschakeld, tot ten hoogste 10% van de aanneemsom (exclusief B.T.W.) met dien verstande dat dit niet hoger is dan het maximale honorarium als bepaald in DNR2011 van de BNA.;</text:p>
                      </text:list-item>
                      <text:list-item text:style-override="id1-3-2-2-2-4-2-3-4-3">
                        <text:number>c.</text:number>
                        <text:p text:style-name="al">de leges voor zover deze betrekking hebben op het treffen van de voorziening;</text:p>
                      </text:list-item>
                      <text:list-item text:style-override="id1-3-2-2-2-4-2-3-4-4">
                        <text:number>d.</text:number>
                        <text:p text:style-name="al">de verschuldigde en niet verrekenbare- of terugvorderbare omzetbelasting;</text:p>
                      </text:list-item>
                      <text:list-item text:style-override="id1-3-2-2-2-4-2-3-4-5">
                        <text:number>e.</text:number>
                        <text:p text:style-name="al">de prijs van grond, waarop het oprichten van een aanbouw, bijgebouw of nieuwbouw als onderdeel van de aanpassing noodzakelijk is, voor zover die aanbouw, bijgebouw of nieuwbouw niet kan worden gerealiseerd op de grond behorende bij de woning;</text:p>
                      </text:list-item>
                      <text:list-item text:style-override="id1-3-2-2-2-4-2-3-4-6">
                        <text:number>f.</text:number>
                        <text:p text:style-name="al">de door burgemeester en wethouders schriftelijk goedgekeurde kostenverhogingen, die ten tijde van de raming van de kosten redelijkerwijs niet voorzien hadden kunnen zijn;</text:p>
                      </text:list-item>
                      <text:list-item text:style-override="id1-3-2-2-2-4-2-3-4-7">
                        <text:number>g.</text:number>
                        <text:p text:style-name="al">de kosten in verband met noodzakelijk technisch onderzoek en adviezen met betrekking tot het verrichten van de aanpassing;</text:p>
                      </text:list-item>
                      <text:list-item text:style-override="id1-3-2-2-2-4-2-3-4-8">
                        <text:number>h.</text:number>
                        <text:p text:style-name="al">de kosten van heraansluiting op de openbare nutsvoorziening;</text:p>
                      </text:list-item>
                      <text:list-item text:style-override="id1-3-2-2-2-4-2-3-4-9">
                        <text:number>i.</text:number>
                        <text:p text:style-name="al">de administratie- en begeleidingskosten die de verhuurder maakt ten behoeve van het treffen van een voorziening, voor zover de kosten onder a t/m f meer bedragen dan € 1000,-, 10% van die kosten met een maximum van € 350,-;</text:p>
                      </text:list-item>
                      <text:list-item text:style-override="id1-3-2-2-2-4-2-3-4-10">
                        <text:number>j.</text:number>
                        <text:p text:style-name="al">Overige kosten voor zover deze naar het oordeel van het college noodzakelijk zijn voor het aanpassen van de woning.</text:p>
                      </text:list-item>
                    </text:list>
                  </text:list-item>
                  <text:list-item text:style-override="id1-3-2-2-2-4-2-4">
                    <text:number> 6.3 </text:number>
                    <text:p text:style-name="al">Verhuis- en inrichtingskosten</text:p>
                    <text:list text:style-name="id1-3-2-2-2-4-2-4-3">
                      <text:list-item text:style-override="id1-3-2-2-2-4-2-4-3-1">
                        <text:number>1.</text:number>
                        <text:p text:style-name="al">Als eenmalige tegemoetkoming meerkosten ten behoeve van een verhuizing voor personen met een beperking of chronische problemen waarbij sprake is van het ‘primaat van verhuizen’, geldt als normbedrag € 2.365,-. </text:p>
                      </text:list-item>
                      <text:list-item text:style-override="id1-3-2-2-2-4-2-4-3-2">
                        <text:number>2.</text:number>
                        <text:p text:style-name="al">Burgemeester en wethouders kunnen een tegemoetkoming verlenen in de kosten van verhuizing en inrichting aan een persoon die op verzoek van de gemeente een aangepaste woning vrijmaakt ten behoeve van een belanghebbende die vanwege zijn beperking aanspraak kan maken op een aangepaste woning. In deze situatie geldt het volgende: De kosten van verhuizing én de kosten voor herinrichting worden vergoed. </text:p>
                        <text:p text:style-name="al">Om de hoogte van het bedrag te bepalen wordt aangesloten bij het bedrag dat bij stadsvernieuwing wordt gehanteerd. De minimumbijdrage wordt ieder jaar voor 1 maart gewijzigd met het percentage van de inflatie over het voorgaande jaar (consumentenprijsindex). De actuele tekst van de regeling is vermeld in de <text:a xlink:href="http://wetten.overheid.nl/BWBR0027297" xlink:type="simple">Regeling minimumbijdrage verhuis- en inrichtingskosten bij renovatie</text:a></text:p>
                      </text:list-item>
                    </text:list>
                  </text:list-item>
                  <text:list-item text:style-override="id1-3-2-2-2-4-2-5">
                    <text:number> 6.4 </text:number>
                    <text:p text:style-name="al">Woningsanering</text:p>
                    <text:list text:style-name="id1-3-2-2-2-4-2-5-3">
                      <text:list-item text:style-override="id1-3-2-2-2-4-2-5-3-1">
                        <text:number>1.</text:number>
                        <text:p text:style-name="al">Indien een woonvoorziening bestaat uit</text:p>
                        <text:list text:style-name="id1-3-2-2-2-4-2-5-3-1-3">
                          <text:list-item text:style-override="id1-3-2-2-2-4-2-5-3-1-3-1">
                            <text:number>a.</text:number>
                            <text:p text:style-name="al">een rolstoeltapijt welke noodzakelijk is voor het gebruik van de rolstoel binnenshuis, of:</text:p>
                          </text:list-item>
                          <text:list-item text:style-override="id1-3-2-2-2-4-2-5-3-1-3-2">
                            <text:number>b.</text:number>
                            <text:p text:style-name="al">een woningsanering welke volgens medisch advies noodzakelijk is wegens huisstof- of huismijtallergie, astma of een chronische bronchitis,</text:p>
                            <text:p text:style-name="al">kan een eenmalig persoonsgebonden budget voor vloerbedekking - inclusief rolstoeltapijt - en gordijnen worden verstrekt.</text:p>
                          </text:list-item>
                        </text:list>
                      </text:list-item>
                      <text:list-item text:style-override="id1-3-2-2-2-4-2-5-3-2">
                        <text:number>2.</text:number>
                        <text:p text:style-name="al">Het eenmalig persoonsgebonden budget, zoals genoemd onder artikel 6.4 sub 1 van dit Besluit, is gelijk aan het normbedrag dat vermeld staat in de Prijzengids voor de bijzondere bijstand van het Nationaal instituut voor budgetvoorlichting (Nibud).</text:p>
                      </text:list-item>
                      <text:list-item text:style-override="id1-3-2-2-2-4-2-5-3-3">
                        <text:number>3.</text:number>
                        <text:p text:style-name="al">Het eenmalig persoonsgebonden budget is afhankelijk van de ouderdom van de te vervangen goederen:</text:p>
                      </text:list-item>
                    </text:list>
                  </text:list-item>
                </text:list>
                <text:list text:style-name="id1-3-2-2-2-4-2-6">
                  <text:list-item text:style-override="id1-3-2-2-2-4-2-6-1">
                    <text:number>-</text:number>
                    <text:p text:style-name="al">0 tot 2 jaar oud: 100% van normbedrag;</text:p>
                  </text:list-item>
                  <text:list-item text:style-override="id1-3-2-2-2-4-2-6-2">
                    <text:number>-</text:number>
                    <text:p text:style-name="al">2 tot 4 jaar oud: 75% van normbedrag;</text:p>
                  </text:list-item>
                  <text:list-item text:style-override="id1-3-2-2-2-4-2-6-3">
                    <text:number>-</text:number>
                    <text:p text:style-name="al">4 tot 6 jaar oud: 50% van normbedrag;</text:p>
                  </text:list-item>
                  <text:list-item text:style-override="id1-3-2-2-2-4-2-6-4">
                    <text:number>-</text:number>
                    <text:p text:style-name="al">6 tot 8 jaar oud: 25% van normbedrag;</text:p>
                  </text:list-item>
                  <text:list-item text:style-override="id1-3-2-2-2-4-2-6-5">
                    <text:number>-</text:number>
                    <text:p text:style-name="al">Ouder dan 8 jaar: geen eenmalig persoonsgebonden budget</text:p>
                  </text:list-item>
                </text:list>
                <text:list text:style-name="id1-3-2-2-2-4-2-7">
                  <text:list-item text:style-override="id1-3-2-2-2-4-2-7">
                    <text:number> 6.5 </text:number>
                    <text:p text:style-name="al">Huurderving</text:p>
                    <text:p text:style-name="al">Een bedrag voor huurderving wordt verstrekt indien een leegstaande woning is aangepast of voor een inwoner met beperkingen adequaat te maken is voor een bedrag van meer dan € 6.800<text:span text:style-name="nadrukcur">. </text:span>De tegemoetkoming is gemaximeerd op zes maanden waarin de woning op verzoek van de gemeente wordt vrij gehouden en/of ten gevolge van het realiseren van de woningaanpassing niet bewoond kan worden en op basis van de netto (kale) huurprijs. In bijzondere gevallen kan het college deze periode verlengen met maximaal zes maanden. De extra tegemoetkoming is dan gelijk aan de kosten van de kale huur over deze periode.</text:p>
                  </text:list-item>
                  <text:list-item text:style-override="id1-3-2-2-2-4-2-8">
                    <text:number> 6.6 </text:number>
                    <text:p text:style-name="al">Tijdelijke huisvesting</text:p>
                    <text:list text:style-name="id1-3-2-2-2-4-2-8-3">
                      <text:list-item text:style-override="id1-3-2-2-2-4-2-8-3-1">
                        <text:number>1.</text:number>
                        <text:p text:style-name="al">Burgemeester en wethouders kunnen ten behoeve van tijdelijke huisvesting een eenmalige tegemoetkoming meerkosten aan personen met een beperking of chronische problemen verlenen, indien deze moeten worden gemaakt in verband met het aanpassen van:</text:p>
                        <text:list text:style-name="id1-3-2-2-2-4-2-8-3-1-3">
                          <text:list-item text:style-override="id1-3-2-2-2-4-2-8-3-1-3-1">
                            <text:number>a.</text:number>
                            <text:p text:style-name="al">De huidige woonruimte van belanghebbende;</text:p>
                          </text:list-item>
                          <text:list-item text:style-override="id1-3-2-2-2-4-2-8-3-1-3-2">
                            <text:number>b.</text:number>
                            <text:p text:style-name="al">De door belanghebbende nog te betrekken woonruimte.</text:p>
                          </text:list-item>
                        </text:list>
                      </text:list-item>
                      <text:list-item text:style-override="id1-3-2-2-2-4-2-8-3-2">
                        <text:number>2.</text:number>
                        <text:p text:style-name="al">De eenmalige tegemoetkoming meerkosten ten behoeve van tijdelijke huisvesting wordt uitsluitend verleend voor de periode, waarin de aan te passen woonruimte ten gevolge van het realiseren van de woningaanpassing niet bewoond kan worden en belanghebbende als gevolg daarvan voor dubbele woonlasten komt te staan die redelijkerwijs niet voorkomen kunnen worden. </text:p>
                      </text:list-item>
                      <text:list-item text:style-override="id1-3-2-2-2-4-2-8-3-3">
                        <text:number>3.</text:number>
                        <text:p text:style-name="al">De hoogte van een eenmalige tegemoetkoming meerkosten ten behoeve van tijdelijke huisvesting bedraagt:</text:p>
                        <text:list text:style-name="id1-3-2-2-2-4-2-8-3-3-3">
                          <text:list-item text:style-override="id1-3-2-2-2-4-2-8-3-3-3-1">
                            <text:number>a.</text:number>
                            <text:p text:style-name="al">De werkelijke kosten - met een maximum van € 550,- per maand - in verband met het tijdelijk betrekken van zelfstandige woonruimte;</text:p>
                          </text:list-item>
                        </text:list>
                        <text:list text:style-name="id1-3-2-2-2-4-2-8-3-3-4">
                          <text:list-item text:style-override="id1-3-2-2-2-4-2-8-3-3-4-1">
                            <text:number>b.</text:number>
                            <text:p text:style-name="al">De werkelijke kosten - met een maximum van € 280, - per maand - in verband met het tijdelijk betrekken van niet-zelfstandige woonruimte. </text:p>
                          </text:list-item>
                        </text:list>
                      </text:list-item>
                      <text:list-item text:style-override="id1-3-2-2-2-4-2-8-3-4">
                        <text:number>4.</text:number>
                        <text:p text:style-name="al">De eenmalige tegemoetkoming meerkosten ten behoeve van tijdelijke huisvesting kan maximaal zes maanden worden verleend.</text:p>
                      </text:list-item>
                    </text:list>
                  </text:list-item>
                  <text:list-item text:style-override="id1-3-2-2-2-4-2-9">
                    <text:number> 6.7 </text:number>
                    <text:p text:style-name="al">Bezoekbaar maken van de woning</text:p>
                    <text:p text:style-name="al">Indien een aanvrager zijn hoofdverblijf heeft in een WLZ-instelling, kan een woonvoorziening getroffen worden voor het bezoekbaar maken van één woonruimte.</text:p>
                    <text:p text:style-name="al">Het gaat dan om een eenmalige tegemoetkoming meerkosten van maximaal € 2.000,00 voor personen met een beperking of chronische problemen die in een Wlz-instelling verblijven voor het bezoekbaar maken van een woning van een partner of familielid.</text:p>
                    <text:p text:style-name="al"> </text:p>
                    <text:p text:style-name="al">De aanvraag voor het bezoekbaar maken van een woning van een partner of familielid wordt ingediend bij de gemeente waar de aan te passen woning staat en wordt aangevraagd door de aanvrager die zijn hoofdverblijf heeft in een Wlz-instelling.</text:p>
                    <text:p text:style-name="al">Onder bezoekbaar maken wordt uitsluitend verstaan dat de aanvrager de woonruimte, de woonkamer en een toilet kan bereiken en gebruiken.</text:p>
                  </text:list-item>
                  <text:list-item text:style-override="id1-3-2-2-2-4-2-10">
                    <text:number> 6.8 </text:number>
                    <text:p text:style-name="al">Terugbetaling bij verkoop</text:p>
                    <text:p text:style-name="al">De hoogte van het terug te betalen bedrag als bedoeld in artikel 16 van de Verordening maatschappelijke voorzieningen gemeente Groesbeek 2015 bedraagt voor het eerste jaar 100% van de totale aanpassingskosten met een lineaire daling van 10% per jaar tot 10% in het tiende jaar.</text:p>
                    <text:p text:style-name="al"> </text:p>
                  </text:list-item>
                </text:list>
              </text:section>
            </text:section>
            <text:section text:name="paragraaf_id1-3-2-2-2-5" text:style-name="paragraaf">
              <text:p text:style-name="paragraaf_kop"><text:span text:style-name="label">Paragraaf</text:span> <text:span text:style-name="nr"> 2.3.</text:span>  Verplaatsen en vervoer</text:p>
              <text:section text:name="artikel_id1-3-2-2-2-5-2" text:style-name="artikel">
                <text:p text:style-name="artikel_kop_titel"><text:span text:style-name="artikel_kop_label">Artikel</text:span> <text:span text:style-name="artikel_kop_nr">7</text:span> Hoogtepersoonsgebonden budget Rolstoelvoorzieningen</text:p>
                <text:p text:style-name="al">Het toe te kennen eenmalig persoonsgebonden budget voor een rolstoelvoorziening is gelijk aan de huurprijs per maand van de voorziening zoals die bij een verstrekking in natura in bruikleen door het college aan de contractleverancier betaald zou worden, vermenigvuldigd met de gemiddelde levensduur (zie bijlage 2: gemiddelde levensduur hulpmiddelen Bvmo gemeente Berg en Dal 2016). In dit bedrag zijn de kosten van instandhouding, zoals onderhoud, reparatie en indien van toepassing, verzekering reeds opgenomen. Reparatiekosten die niet onder het onderhoudscontract vallen, worden, na goedkeuring van de offerte, vergoed op basis van de werkelijk gemaakte kosten.</text:p>
              </text:section>
              <text:section text:name="artikel_id1-3-2-2-2-5-3" text:style-name="artikel">
                <text:p text:style-name="artikel_kop_titel"><text:span text:style-name="artikel_kop_label">Artikel</text:span> <text:span text:style-name="artikel_kop_nr">8</text:span> Vervoersvoorzieningen</text:p>
                <text:list text:style-name="id1-3-2-2-2-5-3-2">
                  <text:list-item text:style-override="id1-3-2-2-2-5-3-2">
                    <text:number> 8.1 </text:number>
                    <text:p text:style-name="al">Hoogte persoonsgebonden budget rijdend hulpmiddel</text:p>
                    <text:p text:style-name="al">Het toe te kennen eenmalig persoonsgebonden budget voor de aanschaf van een rijdend hulpmiddel is gelijk aan de huurprijs per maand van de voorziening zoals die bij een verstrekking in natura in bruikleen door het college aan de contractleverancier betaald zou worden, vermenigvuldigd met de gemiddelde levensduur (zie bijlage 2: gemiddelde levensduur hulpmiddelen Bvmo gemeente Berg en Dal 2016). In dit bedrag zijn de kosten van instandhouding, zoals onderhoud, reparatie en indien van toepassing, verzekering reeds opgenomen. Reparatiekosten die niet onder het onderhoudscontract vallen, worden, na goedkeuring van de offerte, vergoed op basis van de werkelijk gemaakte kosten.</text:p>
                  </text:list-item>
                  <text:list-item text:style-override="id1-3-2-2-2-5-3-3">
                    <text:number> 8.2 </text:number>
                    <text:p text:style-name="al">Hoogte persoonsgebonden budget trainingen gesloten buitenwagen en scootmobiel.</text:p>
                    <text:p text:style-name="al">Het toe te kennen eenmalig persoonsgebonden budget voor een training om deel te nemen aan het verkeer met een gesloten buitenwagen of scootmobiel is gelijk aan de werkelijke kosten van de training zoals die door de gemeente in natura is ingekocht, met een maximum van 5 lessen</text:p>
                  </text:list-item>
                  <text:list-item text:style-override="id1-3-2-2-2-5-3-4">
                    <text:number> 8.3 </text:number>
                    <text:p text:style-name="al">Hoogte persoonsgebonden budget voor gebruik van een (eigen) auto of (rolstoel) taxi</text:p>
                    <text:list text:style-name="id1-3-2-2-2-5-3-4-3">
                      <text:list-item text:style-override="id1-3-2-2-2-5-3-4-3-1">
                        <text:number>1.</text:number>
                        <text:p text:style-name="al">Ingeval een eenmalig persoonsgebonden budget wordt verstrekt voor gebruik van een (eigen)auto of een (rolstoel) taxi, is de hoogte daarvan afhankelijk van de feitelijke vervoersbehoefte waarbij wordt uitgegaan van een maximale vervoersbehoefte van 2250 kilometer per jaar.</text:p>
                      </text:list-item>
                      <text:list-item text:style-override="id1-3-2-2-2-5-3-4-3-2">
                        <text:number>2.</text:number>
                        <text:p text:style-name="al">Het eenmalig persoonsgebonden budget dat per jaar verstrekt wordt voor gebruik van een (eigen) auto bedraagt € 0,19 per kilometer.</text:p>
                      </text:list-item>
                      <text:list-item text:style-override="id1-3-2-2-2-5-3-4-3-3">
                        <text:number>3.</text:number>
                        <text:p text:style-name="al">Het eenmalig persoonsgebonden budget dat per jaar verstrekt wordt voor gebruik van een taxi bedraagt (conform de maximumtarieven taxi 2014) € 2,12 per kilometer.</text:p>
                      </text:list-item>
                      <text:list-item text:style-override="id1-3-2-2-2-5-3-4-3-4">
                        <text:number>4.</text:number>
                        <text:p text:style-name="al">Het eenmalig persoonsgebonden budget dat per jaar verstrekt wordt voor gebruik van een rolstoeltaxi bedraagt (conform de maximumtarieven taxibus 2014) € 2,67 per kilometer.</text:p>
                      </text:list-item>
                      <text:list-item text:style-override="id1-3-2-2-2-5-3-4-3-5">
                        <text:number>5.</text:number>
                        <text:p text:style-name="al">Wanneer in het specifieke individuele geval wordt vastgesteld dat de vervoersbehoefte, die nodig is om maatschappelijk te participeren naar het oordeel van het college, groter is dan 2250 kilometer per jaar, kan een hoger eenmalig persoonsgebonden budget verstrekt worden.</text:p>
                      </text:list-item>
                    </text:list>
                  </text:list-item>
                  <text:list-item text:style-override="id1-3-2-2-2-5-3-5">
                    <text:number> 8.4 </text:number>
                    <text:p text:style-name="al">Kinderen</text:p>
                    <text:p text:style-name="al">Het toe te kennen eenmalig persoonsgebonden budget dat wordt verstrekt voor gebruik van auto, taxi of rolstoeltaxi door kinderen bedraagt:</text:p>
                    <text:list text:style-name="id1-3-2-2-2-5-3-5-4">
                      <text:list-item text:style-override="id1-3-2-2-2-5-3-5-4-1">
                        <text:number>-</text:number>
                        <text:p text:style-name="al">Bij kinderen &gt; 4 jaar en &lt; 12 jaar: de helft van het bedrag zoals genoemd in artikel 8.3 van dit Besluit;</text:p>
                      </text:list-item>
                      <text:list-item text:style-override="id1-3-2-2-2-5-3-5-4-2">
                        <text:number>-</text:number>
                        <text:p text:style-name="al">Bij kinderen &gt;12 jaar: het volledige bedrag zoals genoemd in artikel 8.3 van dit Besluit.</text:p>
                      </text:list-item>
                    </text:list>
                  </text:list-item>
                  <text:list-item text:style-override="id1-3-2-2-2-5-3-6">
                    <text:number> 8.5 </text:number>
                    <text:p text:style-name="al">Echtgenoten</text:p>
                    <text:list text:style-name="id1-3-2-2-2-5-3-6-3">
                      <text:list-item text:style-override="id1-3-2-2-2-5-3-6-3-1">
                        <text:number>1.</text:number>
                        <text:p text:style-name="al">Indien de behoeften van echtgenoten samenvallen en gebruik kan worden gemaakt van dezelfde vervoersvoorziening, wordt aan beiden maximaal de helft van een enkele vergoeding toegekend van het van toepassing zijnde persoonsgebonden budget.</text:p>
                      </text:list-item>
                      <text:list-item text:style-override="id1-3-2-2-2-5-3-6-3-2">
                        <text:number>2.</text:number>
                        <text:p text:style-name="al">Indien de behoeften van echtgenoten niet samenvallen, wordt aan hen samen niet meer dan anderhalf maal een enkele vergoeding toegekend.</text:p>
                      </text:list-item>
                    </text:list>
                  </text:list-item>
                  <text:list-item text:style-override="id1-3-2-2-2-5-3-7">
                    <text:number> 8.6 </text:number>
                    <text:p text:style-name="al">Vermindering persoonsgebonden budget bij personen met een (eigen) vervoermiddel:</text:p>
                    <text:p text:style-name="al">Het toe te kennen eenmalig persoonsgebonden budget dat wordt verstrekt voor gebruik van eigen auto, taxi of rolstoeltaxi wordt verminderd met 40% indien belanghebbende gebruik kan maken van een al of niet gesubsidieerd vervoersmiddel waarmee belanghebbende (deels) zelfstandig in de vervoersbehoefte kan voorzien.</text:p>
                  </text:list-item>
                  <text:list-item text:style-override="id1-3-2-2-2-5-3-8">
                    <text:number> 8.7 </text:number>
                    <text:p text:style-name="al">Noodzakelijke begeleiding</text:p>
                    <text:p text:style-name="al">Het bedrag in verband met noodzakelijke begeleiding wordt achteraf op declaratiebasis vergoed tegen het tarief van het openbaar vervoer. Dezelfde vergoeding geldt bij noodzakelijke reiskosten voor de mantelzorger bij verplaatsingen tussen de eigen woning en die van belanghebbende.</text:p>
                    <text:p text:style-name="al"> </text:p>
                  </text:list-item>
                </text:list>
              </text:section>
            </text:section>
            <text:section text:name="paragraaf_id1-3-2-2-2-6" text:style-name="paragraaf">
              <text:p text:style-name="paragraaf_kop"><text:span text:style-name="label">Paragraaf</text:span> <text:span text:style-name="nr"> 2.4.</text:span>  Maatschappelijke participatie</text:p>
              <text:section text:name="artikel_id1-3-2-2-2-6-2" text:style-name="artikel">
                <text:p text:style-name="artikel_kop_titel"><text:span text:style-name="artikel_kop_label">Artikel</text:span> <text:span text:style-name="artikel_kop_nr">9</text:span> Sportvoorziening</text:p>
                <text:list text:style-name="id1-3-2-2-2-6-2-2">
                  <text:list-item text:style-override="id1-3-2-2-2-6-2-2">
                    <text:number> 9.1 </text:number>
                    <text:p text:style-name="al">Een eenmalige tegemoetkoming meerkosten personen met een beperking of chronische problemen ten behoeve van een sportvoorziening kan worden verstrekt, indien er sprake is van actieve sportbeoefening en er vanwege de beperking extra kosten worden gemaakt voor de aanschaf van zaken die nodig zijn bij deze sportbeoefening</text:p>
                  </text:list-item>
                  <text:list-item text:style-override="id1-3-2-2-2-6-2-3">
                    <text:number> 9.2 </text:number>
                    <text:p text:style-name="al"> </text:p>
                  </text:list-item>
                </text:list>
                <text:list text:style-name="id1-3-2-2-2-6-2-4">
                  <text:list-item text:style-override="id1-3-2-2-2-6-2-4-1">
                    <text:number>1.</text:number>
                    <text:p text:style-name="al">De eenmalige tegemoetkoming voor een sportvoorziening bedraagt maximaal € 3.711,06 (inclusief BTW).</text:p>
                  </text:list-item>
                  <text:list-item text:style-override="id1-3-2-2-2-6-2-4-2">
                    <text:number>2.</text:number>
                    <text:p text:style-name="al">Dit bedrag is bedoeld als tegemoetkoming in aanschaf en onderhoud van een sportvoorziening voor een periode van drie jaar. </text:p>
                  </text:list-item>
                  <text:list-item text:style-override="id1-3-2-2-2-6-2-4-3">
                    <text:number>3.</text:number>
                    <text:p text:style-name="al">Indien de sportvoorziening 3 jaar na verstrekking nog adequaat is, wordt geen voorziening als genoemd onder artikel 9.1 van dit Besluit verstrekt.</text:p>
                    <text:p text:style-name="al"> </text:p>
                  </text:list-item>
                </text:list>
              </text:section>
            </text:section>
            <text:section text:name="paragraaf_id1-3-2-2-2-7" text:style-name="paragraaf">
              <text:p text:style-name="paragraaf_kop"><text:span text:style-name="label">Paragraaf</text:span> <text:span text:style-name="nr"> 2.5.</text:span>  Begeleiding</text:p>
              <text:section text:name="artikel_id1-3-2-2-2-7-2" text:style-name="artikel">
                <text:p text:style-name="artikel_kop_titel"><text:span text:style-name="artikel_kop_label">Artikel</text:span> <text:span text:style-name="artikel_kop_nr">10</text:span> Begeleiding</text:p>
                <text:list text:style-name="id1-3-2-2-2-7-2-2">
                  <text:list-item text:style-override="id1-3-2-2-2-7-2-2">
                    <text:number> 10.1 </text:number>
                    <text:p text:style-name="al">In Natura</text:p>
                    <text:p text:style-name="al">De tarieven voor begeleiding in natura worden bepaald door de door de gemeente bedongen (uur)tarieven middels een aanbesteding.</text:p>
                  </text:list-item>
                  <text:list-item text:style-override="id1-3-2-2-2-7-2-3">
                    <text:number> 10.2 </text:number>
                    <text:p text:style-name="al">Persoonsgebonden budget</text:p>
                    <text:p text:style-name="al">De vaststelling van een persoonsgebonden budget ten aanzien van begeleiding vindt, afhankelijk van het type hulpverlener dat wordt ingezet, plaats in de vorm van een percentage van de bij aanbesteding bedongen uurtarieven voor begeleiding in natura. (Zie verder bij artikel 16.6)</text:p>
                  </text:list-item>
                </text:list>
              </text:section>
              <text:section text:name="artikel_id1-3-2-2-2-7-3" text:style-name="artikel">
                <text:p text:style-name="artikel_kop_titel"><text:span text:style-name="artikel_kop_label">Artikel</text:span> <text:span text:style-name="artikel_kop_nr">11</text:span> Maatwerkvoorziening opvang en beschermd wonen</text:p>
                <text:p text:style-name="al">Het college verstrekt de maatwerkvoorziening beschermd wonen overeenkomstig het daartoe vastgesteld beleid van de gemeente Nijmegen, de verordening maatschappelijke ondersteuning, het besluit maatschappelijke ondersteuning, de regels omtrent het persoonsgebonden budget in relatie tot beschermd wonen, de regels voor bijdrage in de kosten van beschermd wonen en de nadere regels van de centrumgemeente. Dit artikel is van toepassing op alle instellingen voor maatschappelijke opvang en voor opvang van personen die de huiselijke situatie hebben verlaten in verband met risico´s voor hun veiligheid als gevolg van huiselijk geweld en waar voltijdopvang noodzakelijk is. </text:p>
              </text:section>
              <text:section text:name="artikel_id1-3-2-2-2-7-4" text:style-name="artikel">
                <text:p text:style-name="artikel_kop_titel"><text:span text:style-name="artikel_kop_label">Artikel</text:span> <text:span text:style-name="artikel_kop_nr">12</text:span> Bijdrage in de kosten</text:p>
                <text:p text:style-name="al">Voor het vaststellen aan wie een bijdrage in de kosten wordt opgelegd bij de maatwerkvoorziening omgevingsbegeleiding, is bepalend op wiens naam deze voorziening wordt verstrekt.</text:p>
                <text:p text:style-name="al">Het betreft hier begeleiding van de omgeving van cliënten die in behandeling zijn. Staat de indicatie op naam van een minderjarige (wanneer de ouder of verzorger wordt begeleid in hoe om te gaan met de beperking van de minderjarige), dan is geen eigen bijdrage verschuldigd. In het geval dat het product wordt ingezet ten behoeve van de ouder en/of een volwassene zelf, dan is wel een eigen bijdrage verschuldigd. </text:p>
              </text:section>
            </text:section>
            <text:p text:style-name="hoofdstuk_bottom"/>
          </text:section>
          <text:section text:name="hoofdstuk_id1-3-2-2-3" text:style-name="hoofdstuk">
            <text:p text:style-name="hoofdstuk_kop"><text:span text:style-name="label">HOOFDSTUK</text:span> <text:span text:style-name="nr">3</text:span> JEUGDHULP</text:p>
            <text:section text:name="artikel_id1-3-2-2-3-2" text:style-name="artikel">
              <text:p text:style-name="artikel_kop_titel"><text:span text:style-name="artikel_kop_label">Artikel</text:span> <text:span text:style-name="artikel_kop_nr">12</text:span> Tarieven Jeugdhulp</text:p>
              <text:list text:style-name="id1-3-2-2-3-2-2">
                <text:list-item text:style-override="id1-3-2-2-3-2-2">
                  <text:number> 12.1</text:number>
                  <text:p text:style-name="al">De tarieven voor jeugdhulp in natura worden bepaald door de door de gemeente bedongen (uur)tarieven middels een aanbesteding. </text:p>
                </text:list-item>
                <text:list-item text:style-override="id1-3-2-2-3-2-3">
                  <text:number> 12.2 </text:number>
                  <text:p text:style-name="al">De vaststelling van een persoonsgebonden budget ten aanzien van jeugdhulp vindt , afhankelijke van het type hulpverlener dat wordt ingezet, plaats in de vorm van een percentages van de bij aanbesteding bedongen uurtarieven voor Jeugdhulp in natura. (Zie verder bij artikel 16.6)</text:p>
                </text:list-item>
              </text:list>
            </text:section>
            <text:section text:name="artikel_id1-3-2-2-3-3" text:style-name="artikel">
              <text:p text:style-name="artikel_kop_titel"><text:span text:style-name="artikel_kop_label">Artikel</text:span> <text:span text:style-name="artikel_kop_nr">13</text:span> Verstrekking in de vorm van een Persoonsgebonden budget</text:p>
              <text:list text:style-name="id1-3-2-2-3-3-2">
                <text:list-item text:style-override="id1-3-2-2-3-3-2">
                  <text:number> 13.1 </text:number>
                  <text:p text:style-name="al">Volgens artikel 11 lid 7 van de Verordening jeugdhulp gemeente Groesbeek 2015 is betaling aan personen uit het eigen netwerk uit een Pgb alleen toegestaan als dit aantoonbaar tot betere en efficiëntere ondersteuning leidt en aantoonbaar doelmatiger is. Aanvullend op deze voorwaarde uit de verordening geldt verder:<text:span text:style-name="nadrukvet"/></text:p>
                  <text:p text:style-name="al"> </text:p>
                  <text:p text:style-name="al">De persoon aan wie een persoonsgebonden budget wordt verstrekt kan de jeugdhulp betrekken van een persoon die behoort tot het sociale netwerk onder de volgende voorwaarden</text:p>
                  <text:list text:style-name="id1-3-2-2-3-3-2-5">
                    <text:list-item text:style-override="id1-3-2-2-3-3-2-5-1">
                      <text:number>a.</text:number>
                      <text:p text:style-name="al">Voor gezinsleden binnen hetzelfde huishouden als de aanvrager kan de gemeente gebruik maken van de bepalingen rond gebruikelijke zorg die zijn vastgelegd in het protocol Gebruikelijke Zorg van het CIZ.</text:p>
                    </text:list-item>
                    <text:list-item text:style-override="id1-3-2-2-3-3-2-5-2">
                      <text:number>b.</text:number>
                      <text:p text:style-name="al">Bij de beoordeling door het college of sprake is van hulp die anders zonder betaling geleverd zou worden uit het sociale netwerk van de cliënt spelen in elk geval de volgende aspecten een rol: </text:p>
                      <text:list text:style-name="id1-3-2-2-3-3-2-5-2-3">
                        <text:list-item text:style-override="id1-3-2-2-3-3-2-5-2-3-1">
                          <text:number>•</text:number>
                          <text:p text:style-name="al">het type hulp dat wordt geleverd;</text:p>
                        </text:list-item>
                        <text:list-item text:style-override="id1-3-2-2-3-3-2-5-2-3-2">
                          <text:number>•</text:number>
                          <text:p text:style-name="al">de frequentie van de hulp;</text:p>
                        </text:list-item>
                        <text:list-item text:style-override="id1-3-2-2-3-3-2-5-2-3-3">
                          <text:number>•</text:number>
                          <text:p text:style-name="al"> is er sprake van een tijdelijke hulpvraag of van hulp over een lange periode;</text:p>
                        </text:list-item>
                        <text:list-item text:style-override="id1-3-2-2-3-3-2-5-2-3-4">
                          <text:number>•</text:number>
                          <text:p text:style-name="al">de mate van verplichting (kan degene die de hulp levert een keer overslaan als hij/zij ziek is of op vakantie wil, of is dit niet mogelijk?).</text:p>
                        </text:list-item>
                      </text:list>
                    </text:list-item>
                  </text:list>
                </text:list-item>
              </text:list>
            </text:section>
            <text:section text:name="artikel_id1-3-2-2-3-4" text:style-name="artikel">
              <text:p text:style-name="artikel_kop_titel"><text:span text:style-name="artikel_kop_label">Artikel</text:span> <text:span text:style-name="artikel_kop_nr">14</text:span> Deelproducten</text:p>
              <text:p text:style-name="al">De volgende deelproducten van individuele voorzieningen, zoals bedoeld in artikel 2 van de Verordening jeugdhulp gemeente Groesbeek 2015 zijn beschikbaar:</text:p>
              <text:section text:name="table_id1-3-2-2-3-4-3" text:style-name="table">
                <text:p text:style-name="table_top"/>
                <table:table table:style-name="tgroup">
                  <table:table-column table:style-name="id1-3-2-2-3-4-3-1-1"/>
                  <table:table-column table:style-name="id1-3-2-2-3-4-3-1-2"/>
                  <table:table-column table:style-name="id1-3-2-2-3-4-3-1-3"/>
                  <table:table-column table:style-name="id1-3-2-2-3-4-3-1-4"/>
                  <table:table-column table:style-name="id1-3-2-2-3-4-3-1-5"/>
                  <table:table-column table:style-name="id1-3-2-2-3-4-3-1-6"/>
                  <table:table-column table:style-name="id1-3-2-2-3-4-3-1-7"/>
                  <table:table-row table:style-name="row">
                    <table:table-cell table:style-name="entry" table:number-rows-spanned="1" table:number-columns-spanned="1">
                      <text:p text:style-name="table_al">
                        <text:span text:style-name="nadrukvet">
                          <text:span text:style-name="nadrukcur">
                            <text:span text:style-name="nadrukondlijn">Product groep</text:span>
                          </text:span>
                        </text:span>
                      </text:p>
                    </table:table-cell>
                    <table:table-cell table:style-name="entry" table:number-rows-spanned="1" table:number-columns-spanned="1">
                      <text:p text:style-name="table_al">
                        <text:span text:style-name="nadrukvet">
                          <text:span text:style-name="nadrukcur">
                            <text:span text:style-name="nadrukondlijn">Belevingsgerich</text:span>
                          </text:span>
                        </text:span>
                        <text:span text:style-name="nadrukvet">
                          <text:span text:style-name="nadrukcur">
                            <text:span text:style-name="nadrukondlijn">te dagbesteding en vervoer jeugd</text:span>
                          </text:span>
                        </text:span>
                      </text:p>
                    </table:table-cell>
                    <table:table-cell table:style-name="entry" table:number-rows-spanned="1" table:number-columns-spanned="1">
                      <text:p text:style-name="table_al">
                        <text:span text:style-name="nadrukvet">
                          <text:span text:style-name="nadrukcur">
                            <text:span text:style-name="nadrukondlijn">Kortdurend verblijf jeugd (niet met vervoer)</text:span>
                          </text:span>
                        </text:span>
                      </text:p>
                    </table:table-cell>
                    <table:table-cell table:style-name="entry" table:number-rows-spanned="1" table:number-columns-spanned="1">
                      <text:p text:style-name="table_al">
                        <text:span text:style-name="nadrukvet">
                          <text:span text:style-name="nadrukcur">
                            <text:span text:style-name="nadrukondlijn">Dagbehandeling Jeugd</text:span>
                          </text:span>
                        </text:span>
                      </text:p>
                    </table:table-cell>
                    <table:table-cell table:style-name="entry" table:number-rows-spanned="1" table:number-columns-spanned="1">
                      <text:p text:style-name="table_al">
                        <text:span text:style-name="nadrukvet">
                          <text:span text:style-name="nadrukcur">
                            <text:span text:style-name="nadrukondlijn">Ambulante trajecten jeugd (ondersteuning en behandeling)</text:span>
                          </text:span>
                        </text:span>
                      </text:p>
                    </table:table-cell>
                    <table:table-cell table:style-name="entry" table:number-rows-spanned="1" table:number-columns-spanned="1">
                      <text:p text:style-name="table_al">
                        <text:span text:style-name="nadrukvet">
                          <text:span text:style-name="nadrukcur">
                            <text:span text:style-name="nadrukondlijn">Ambulante trajecten jeugd (ondersteuning en behandeling) 2</text:span>
                          </text:span>
                        </text:span>
                      </text:p>
                    </table:table-cell>
                    <table:table-cell table:style-name="entry" table:number-rows-spanned="1" table:number-columns-spanned="1">
                      <text:p text:style-name="table_al">
                        <text:span text:style-name="nadrukvet">
                          <text:span text:style-name="nadrukcur">
                            <text:span text:style-name="nadrukondlijn">Ambulante trajecten jeugd</text:span>
                          </text:span>
                        </text:span>
                        <text:span text:style-name="nadrukvet">
                          <text:span text:style-name="nadrukcur">
                            <text:span text:style-name="nadrukondlijn">(Observatie en diagnostiek)</text:span>
                          </text:sp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 B1</text:span>
                      </text:p>
                    </table:table-cell>
                    <table:table-cell table:style-name="entry" table:number-rows-spanned="1" table:number-columns-spanned="1">
                      <text:p text:style-name="table_al">
                        <text:span text:style-name="nadrukondlijn"> B1</text:span>
                      </text:p>
                    </table:table-cell>
                    <table:table-cell table:style-name="entry" table:number-rows-spanned="1" table:number-columns-spanned="1">
                      <text:p text:style-name="table_al">
                        <text:span text:style-name="nadrukondlijn">B1</text:span>
                      </text:p>
                    </table:table-cell>
                    <table:table-cell table:style-name="entry" table:number-rows-spanned="1" table:number-columns-spanned="1">
                      <text:p text:style-name="table_al">
                        <text:span text:style-name="nadrukondlijn">B2</text:span>
                      </text:p>
                    </table:table-cell>
                    <table:table-cell table:style-name="entry" table:number-rows-spanned="1" table:number-columns-spanned="1">
                      <text:p text:style-name="table_al">
                        <text:span text:style-name="nadrukondlijn">B2</text:span>
                      </text:p>
                    </table:table-cell>
                    <table:table-cell table:style-name="entry" table:number-rows-spanned="1" table:number-columns-spanned="1">
                      <text:p text:style-name="table_al">
                        <text:span text:style-name="nadrukondlijn">B2</text:span>
                      </text:p>
                    </table:table-cell>
                  </table:table-row>
                  <table:table-row table:style-name="row">
                    <table:table-cell table:style-name="entry" table:number-rows-spanned="1" table:number-columns-spanned="1">
                      <text:p text:style-name="table_al">
                        <text:span text:style-name="nadrukondlijn">Deelpro</text:span>
                        <text:span text:style-name="nadrukondlijn">-</text:span>
                        <text:span text:style-name="nadrukondlijn">ducten</text:span>
                      </text:p>
                    </table:table-cell>
                    <table:table-cell table:style-name="entry" table:number-rows-spanned="1" table:number-columns-spanned="1">
                      <text:p text:style-name="table_al">
                        <text:span text:style-name="nadrukondlijn">Geïntegreerde dagbesteding op school/ Kinderopvang</text:span>
                      </text:p>
                    </table:table-cell>
                    <table:table-cell table:style-name="entry" table:number-rows-spanned="1" table:number-columns-spanned="1">
                      <text:p text:style-name="table_al">
                        <text:span text:style-name="nadrukondlijn">Weekend-opvang</text:span>
                        <text:span text:style-name="nadrukondlijn">lokaal georganiseerd</text:span>
                        <text:span text:style-name="nadrukondlijn">Vakantie opvang lokaal georganiseerd</text:span>
                      </text:p>
                    </table:table-cell>
                    <table:table-cell table:style-name="entry" table:number-rows-spanned="1" table:number-columns-spanned="1">
                      <text:p text:style-name="table_al">
                        <text:span text:style-name="nadrukondlijn">Dagbehandeling locatie</text:span>
                      </text:p>
                    </table:table-cell>
                    <table:table-cell table:style-name="entry" table:number-rows-spanned="1" table:number-columns-spanned="1">
                      <text:p text:style-name="table_al">
                        <text:span text:style-name="nadrukondlijn">Waakvlam </text:span>
                        <text:span text:style-name="nadrukondlijn">be</text:span>
                        <text:span text:style-name="nadrukondlijn">geleiding</text:span>
                      </text:p>
                    </table:table-cell>
                    <table:table-cell table:style-name="entry" table:number-rows-spanned="1" table:number-columns-spanned="1">
                      <text:p text:style-name="table_al">
                        <text:span text:style-name="nadrukondlijn">Begeleiding kort*</text:span>
                      </text:p>
                    </table:table-cell>
                    <table:table-cell table:style-name="entry" table:number-rows-spanned="1" table:number-columns-spanned="1">
                      <text:p text:style-name="table_al">
                        <text:span text:style-name="nadrukondlijn">Diagnostiek</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Medisch Kleuterdagverblijf (MKD)</text:span>
                      </text:p>
                    </table:table-cell>
                    <table:table-cell table:style-name="entry" table:number-rows-spanned="1" table:number-columns-spanned="1">
                      <text:p text:style-name="table_al">
                        <text:span text:style-name="nadrukondlijn">Kortdurend Verblijf</text:span>
                      </text:p>
                    </table:table-cell>
                    <table:table-cell table:style-name="entry" table:number-rows-spanned="1" table:number-columns-spanned="1">
                      <text:p text:style-name="table_al">
                        <text:span text:style-name="nadrukondlijn">Dagbehandeling onderwijs/ kinderopvang</text:span>
                      </text:p>
                    </table:table-cell>
                    <table:table-cell table:style-name="entry" table:number-rows-spanned="1" table:number-columns-spanned="1">
                      <text:p text:style-name="table_al">
                        <text:span text:style-name="nadrukondlijn">Behandeltraject kort</text:span>
                      </text:p>
                    </table:table-cell>
                    <table:table-cell table:style-name="entry" table:number-rows-spanned="1" table:number-columns-spanned="1">
                      <text:p text:style-name="table_al">
                        <text:span text:style-name="nadrukondlijn">Begeleiding middel*</text:span>
                      </text:p>
                    </table:table-cell>
                    <table:table-cell table:style-name="entry" table:number-rows-spanned="1" table:number-columns-spanned="1">
                      <text:p text:style-name="table_al">
                        <text:span text:style-name="nadrukondlijn">Observatie en diagnostiek 0-6</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Vervoer</text:span>
                      </text:p>
                    </table:table-cell>
                    <table:table-cell table:style-name="entry" table:number-rows-spanned="1" table:number-columns-spanned="1">
                      <text:p text:style-name="table_al">
                        <text:span text:style-name="nadrukondlijn">Kortdurend verblijf specialistisch (regionaal)</text:span>
                      </text:p>
                    </table:table-cell>
                    <table:table-cell table:style-name="entry" table:number-rows-spanned="1" table:number-columns-spanned="1">
                      <text:p text:style-name="table_al">
                        <text:span text:style-name="nadrukondlijn">deeltijd-dagbehandeling locatie</text:span>
                      </text:p>
                    </table:table-cell>
                    <table:table-cell table:style-name="entry" table:number-rows-spanned="1" table:number-columns-spanned="1">
                      <text:p text:style-name="table_al">
                        <text:span text:style-name="nadrukondlijn">Behandeltraject Middel</text:span>
                      </text:p>
                    </table:table-cell>
                    <table:table-cell table:style-name="entry" table:number-rows-spanned="1" table:number-columns-spanned="1">
                      <text:p text:style-name="table_al">
                        <text:span text:style-name="nadrukondlijn">Begeleiding intensief*</text:span>
                      </text:p>
                    </table:table-cell>
                    <table:table-cell table:style-name="entry" table:number-rows-spanned="1" table:number-columns-spanned="1">
                      <text:p text:style-name="table_al">
                        <text:span text:style-name="nadrukondlijn">Observatie en diagnostiek 6-12</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deeltijd-dagbehandeling onderwijs/ kinderopvang</text:span>
                      </text:p>
                    </table:table-cell>
                    <table:table-cell table:style-name="entry" table:number-rows-spanned="1" table:number-columns-spanned="1">
                      <text:p text:style-name="table_al">
                        <text:span text:style-name="nadrukondlijn">Behandeltraject Intensief</text:span>
                      </text:p>
                    </table:table-cell>
                    <table:table-cell table:style-name="entry" table:number-rows-spanned="1" table:number-columns-spanned="1">
                      <text:p text:style-name="table_al">
                        <text:span text:style-name="nadrukondlijn">Verzorging en Begeleiding</text:span>
                      </text:p>
                    </table:table-cell>
                    <table:table-cell table:style-name="entry" table:number-rows-spanned="1" table:number-columns-spanned="1">
                      <text:p text:style-name="table_al">
                        <text:span text:style-name="nadrukondlijn">Diagnostiek</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Behandeltraject chronisch</text:span>
                      </text:p>
                    </table:table-cell>
                    <table:table-cell table:style-name="entry" table:number-rows-spanned="1" table:number-columns-spanned="1">
                      <text:p text:style-name="table_al">
                        <text:span text:style-name="nadrukondlijn">Specialistische Jeugd GGZ, incl. diagnostiek </text:span>
                        <text:span text:style-name="nadrukondlijn">JeugdGGZ</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Omgevings-begeleid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section>
            <text:section text:name="artikel_id1-3-2-2-3-5" text:style-name="artikel">
              <text:p text:style-name="artikel_kop_titel"><text:span text:style-name="artikel_kop_label">Artikel</text:span> <text:span text:style-name="artikel_kop_nr">15</text:span> Familiegroepsplan</text:p>
              <text:list text:style-name="id1-3-2-2-3-5-2">
                <text:list-item text:style-override="id1-3-2-2-3-5-2">
                  <text:number> 15.1 </text:number>
                  <text:p text:style-name="al">Teneinde de eigen kracht en regie te versterken stelt het college tijdens het vooronderzoek de jeugdige en zijn ouders op de hoogte van de mogelijkheid om binnen een redelijke termijn een familiegroepsplan als bedoeld in artikel 1.1 van de wet op te stellen. Als de jeugdige en zijn ouders daarom verzoeken, draagt het college zorg voor ondersteuning bij het opstellen van een familiegroepsplan.</text:p>
                </text:list-item>
                <text:list-item text:style-override="id1-3-2-2-3-5-3">
                  <text:number> 15.2 </text:number>
                  <text:p text:style-name="al">Als de jeugdige en zijn ouders een familiegroepsplan als bedoeld in artikel 1.1 van de wet hebben opgesteld, betrekt het college dat als eerste bij het onderzoek, bedoeld in artikel 6 van de Verordening Jeugdhulp.</text:p>
                </text:list-item>
              </text:list>
            </text:section>
            <text:p text:style-name="hoofdstuk_bottom"/>
          </text:section>
          <text:section text:name="hoofdstuk_id1-3-2-2-4" text:style-name="hoofdstuk">
            <text:p text:style-name="hoofdstuk_kop"><text:span text:style-name="label">HOOFDSTUK</text:span> <text:span text:style-name="nr">4</text:span> OVERIG</text:p>
            <text:section text:name="paragraaf_id1-3-2-2-4-2" text:style-name="paragraaf">
              <text:p text:style-name="paragraaf_kop"><text:span text:style-name="label">Paragraaf</text:span> <text:span text:style-name="nr"> 4.1.</text:span>  Algemene regels over het persoonsgebonden budget</text:p>
              <text:section text:name="artikel_id1-3-2-2-4-2-2" text:style-name="artikel">
                <text:p text:style-name="artikel_kop_titel"><text:span text:style-name="artikel_kop_label">Artikel</text:span> <text:span text:style-name="artikel_kop_nr">16</text:span> Algemene regels over het persoonsgebonden budget</text:p>
                <text:list text:style-name="id1-3-2-2-4-2-2-2">
                  <text:list-item text:style-override="id1-3-2-2-4-2-2-2">
                    <text:number> 16.1 </text:number>
                    <text:p text:style-name="al">Verlening en vaststelling van een persoonsgebonden budgeterlening en vaststelling van een persoonsgebonden budget</text:p>
                    <text:list text:style-name="id1-3-2-2-4-2-2-2-3">
                      <text:list-item text:style-override="id1-3-2-2-4-2-2-2-3-1">
                        <text:number>1.</text:number>
                        <text:p text:style-name="al">Een persoonsgebonden budget wordt verleend voor een periode die niet eerder aanvangt dan op de dag waarop het persoonsgebonden budget is aangevraagd. <text:span text:style-name="nadrukcur"/></text:p>
                      </text:list-item>
                      <text:list-item text:style-override="id1-3-2-2-4-2-2-2-3-2">
                        <text:number>2.</text:number>
                        <text:p text:style-name="al">Vaststelling van het persoonsgebonden budget vindt plaats na verantwoording, met uitzondering van het eenmalig persoonsgebonden budget voor de vervoerskosten voor het gebruik van een (eigen) auto of een (rolstoel)taxi.</text:p>
                      </text:list-item>
                      <text:list-item text:style-override="id1-3-2-2-4-2-2-2-3-3">
                        <text:number>3.</text:number>
                        <text:p text:style-name="al">Het is de budgethouder niet toegestaan om te schuiven tussen verschillende onderdelen waarvoor een budget is verstrekt (bijvoorbeeld tussen begeleiding en vervoer en hulp bij het huishouden. </text:p>
                      </text:list-item>
                      <text:list-item text:style-override="id1-3-2-2-4-2-2-2-3-4">
                        <text:number>4.</text:number>
                        <text:p text:style-name="al">Het is een budgethouder toegestaan om het ene onderdeel (geheel) in zorg in natura te ontvangen, terwijl een ander onderdeel (geheel) als pgb wordt bekostigd. (Bijvoorbeeld de logeeropvang in ZIN en de begeleiding als PGB ). </text:p>
                      </text:list-item>
                      <text:list-item text:style-override="id1-3-2-2-4-2-2-2-3-5">
                        <text:number>5.</text:number>
                        <text:p text:style-name="al">Wanneer een inwoner van de gemeente Berg en Dal aanspraak wil maken op een Pgb, dan dient deze hiervoor een Budgetplan aan de gemeente te overleggen. Behalve een plan voor de bekostiging van de benodigde zorg, wordt hierin ook aangegeven hoe men voldoet aan de voorwaarden uit de Jeugdwet (artikel 8.1.1, tweede lid) of de Wmo (voldoende eigen kracht, motivering en waarborgen voor de kwaliteit). </text:p>
                      </text:list-item>
                      <text:list-item text:style-override="id1-3-2-2-4-2-2-2-3-6">
                        <text:number>6.</text:number>
                        <text:p text:style-name="al">Afhankelijk van het type hulp dat wordt gevraagd kunnen eisen worden gesteld om de kwaliteit van de zorg die via een Pgb wordt ingekocht te waarborgen. Bijvoorbeeld dat aan de gemeente wordt doorgegeven wie de hulp verleent, dat een VOG moet worden overgelegd of dat voor bepaalde vormen van hulp een geregistreerde professional nodig is. </text:p>
                      </text:list-item>
                    </text:list>
                  </text:list-item>
                  <text:list-item text:style-override="id1-3-2-2-4-2-2-3">
                    <text:number> 16.2 </text:number>
                    <text:p text:style-name="al">Budgetperiode en tussentijdse verstrekking</text:p>
                    <text:list text:style-name="id1-3-2-2-4-2-2-3-3">
                      <text:list-item text:style-override="id1-3-2-2-4-2-2-3-3-1">
                        <text:number>1.</text:number>
                        <text:p text:style-name="al">Het eenmalig persoonsgebonden budget wordt geacht in ieder geval toereikend te zijn voor een periode overeenkomend met de gemiddelde levensduur (zie bijlage 2: gemiddelde levensduur hulpmiddelen Bvmo gemeente Berg en Dal 2016) die, voor zover van toepassing, geldt voor de met het persoonsgebonden budget te verwerven voorziening.</text:p>
                      </text:list-item>
                      <text:list-item text:style-override="id1-3-2-2-4-2-2-3-3-2">
                        <text:number>2.</text:number>
                        <text:p text:style-name="al">Indien de periode waarvoor een eenmalig persoonsgebonden budget is verstrekt nog niet is verstreken kan een –aanvullend- persoonsgebonden budget worden verstrekt in de volgende situaties:</text:p>
                        <text:list text:style-name="id1-3-2-2-4-2-2-3-3-2-3">
                          <text:list-item text:style-override="id1-3-2-2-4-2-2-3-3-2-3-1">
                            <text:number>a.</text:number>
                            <text:p text:style-name="al">Er is sprake van gewijzigde omstandigheden die aanpassing dan wel vervanging van het hulpmiddel noodzakelijk maken</text:p>
                          </text:list-item>
                          <text:list-item text:style-override="id1-3-2-2-4-2-2-3-3-2-3-2">
                            <text:number>b.</text:number>
                            <text:p text:style-name="al">Er is sprake van een calamiteit die belanghebbende niet te verwijten is.</text:p>
                          </text:list-item>
                        </text:list>
                      </text:list-item>
                      <text:list-item text:style-override="id1-3-2-2-4-2-2-3-3-3">
                        <text:number>3.</text:number>
                        <text:p text:style-name="al">Indien de met het eenmalig persoonsgebonden budget aangeschafte voorziening na het verstrijken van de budgetperiode nog adequaat, kwalitatief verantwoord en compenserend is, dan wordt geen nieuw persoonsgebonden budget verstrekt. Een persoonsgebonden budget voor instandhoudingskosten kan dan wel worden verstrekt. Onder instandhoudingskosten wordt verstaan: de noodzakelijke kosten om de voorziening in stand te houden, in het bijzonder de kosten van onderhoud en reparatie en, voor zover van toepassing, de verzekeringskosten</text:p>
                      </text:list-item>
                    </text:list>
                  </text:list-item>
                  <text:list-item text:style-override="id1-3-2-2-4-2-2-4">
                    <text:number>16.3 </text:number>
                    <text:p text:style-name="al">Betaling van het eenmalig persoonsgebonden budget</text:p>
                    <text:list text:style-name="id1-3-2-2-4-2-2-4-3">
                      <text:list-item text:style-override="id1-3-2-2-4-2-2-4-3-1">
                        <text:number>1.</text:number>
                        <text:p text:style-name="al">Het eenmalig persoonsgebonden budget wordt uitsluitend betaalbaar gesteld door overmaking op een door de aanvrager of diens gemachtigde opgegeven bankrekeningnummer.</text:p>
                      </text:list-item>
                      <text:list-item text:style-override="id1-3-2-2-4-2-2-4-3-2">
                        <text:number>2.</text:number>
                        <text:p text:style-name="al">In overleg met de persoon aan wie het eenmalig persoonsgebonden budget is verleend, wordt het persoonsgebonden budget betaalbaar gesteld ná de dag waarop het besluit tot verlening aan belanghebbende verzonden is.</text:p>
                      </text:list-item>
                      <text:list-item text:style-override="id1-3-2-2-4-2-2-4-3-3">
                        <text:number>3.</text:number>
                        <text:p text:style-name="al">Onverminderd het bepaalde in lid 2, wordt het eenmalig persoonsgebonden budget op een zodanig moment betaalbaar gesteld dat de aanvrager in staat is om de noodzakelijk geachte voorziening tijdig te realiseren.</text:p>
                      </text:list-item>
                      <text:list-item text:style-override="id1-3-2-2-4-2-2-4-3-4">
                        <text:number>4.</text:number>
                        <text:p text:style-name="al">De uitbetaling van een eenmalig persoonsgebonden budget vindt in beginsel in één keer plaats. Een uitzondering geldt voor een eenmalig persoonsgebonden budget voor een woningaanpassing van meer dan € 10.000,- . Dit persoonsgebonden budget kan in termijnen worden verstrekt. Het schema van de periodieke betalingen wordt in overleg met de belanghebbende opgesteld.</text:p>
                      </text:list-item>
                      <text:list-item text:style-override="id1-3-2-2-4-2-2-4-3-5">
                        <text:number>5.</text:number>
                        <text:p text:style-name="al">De (periodieke) betaling van een persoonsgebonden budget kan worden opgeschort als de aanvrager/budgethouder één of meer verplichtingen van dit Besluit of de Verordening niet nakomt.</text:p>
                      </text:list-item>
                    </text:list>
                  </text:list-item>
                  <text:list-item text:style-override="id1-3-2-2-4-2-2-5">
                    <text:number> 16.4 </text:number>
                    <text:p text:style-name="al">Algemene verplichtingen</text:p>
                    <text:p text:style-name="al">Bij de verlening van een persoonsgebonden budget worden de budgethouder de volgende verplichtingen opgelegd:</text:p>
                    <text:list text:style-name="id1-3-2-2-4-2-2-5-4">
                      <text:list-item text:style-override="id1-3-2-2-4-2-2-5-4-1">
                        <text:number>a.</text:number>
                        <text:p text:style-name="al">de budgethouder gebruikt het persoonsgebonden budget uitsluitend voor betaling van een voorziening(en) als genoemd in de toekenningsbeschikking en daaraan noodzakelijk verbonden kosten;</text:p>
                      </text:list-item>
                      <text:list-item text:style-override="id1-3-2-2-4-2-2-5-4-2">
                        <text:number>b.</text:number>
                        <text:p text:style-name="al">De budgethouder dient zelf een aansprakelijkheidsverzekering te hebben (afgesloten) voor schade die door het gebruik van de voorziening aan derden kan ontstaan;</text:p>
                      </text:list-item>
                      <text:list-item text:style-override="id1-3-2-2-4-2-2-5-4-3">
                        <text:number>c.</text:number>
                        <text:p text:style-name="al">De budgethouder dient zelf een voorziening die een motorrijtuig is in de zin van de Wet aansprakelijkheidsverzekering motorrijtuigen (WAM) te verzekeren in overeenstemming met artikel 2 van die wet;</text:p>
                      </text:list-item>
                      <text:list-item text:style-override="id1-3-2-2-4-2-2-5-4-4">
                        <text:number>d.</text:number>
                        <text:p text:style-name="al">De budgethouder bewaart de rekening(en) en betalingsbewijzen van de met het persoonsgebonden budget verworven geïndiceerde voorziening gedurende vijf jaar of, indien de normale afschrijvingsduur langer is dan deze termijn, in overeenstemming met deze langere termijn, en stelt deze, desgevraagd, ter beschikking van het college;</text:p>
                      </text:list-item>
                    </text:list>
                  </text:list-item>
                  <text:list-item text:style-override="id1-3-2-2-4-2-2-6">
                    <text:number>16.5 </text:number>
                    <text:p text:style-name="al">Bijzondere verplichtingen bij het persoonsgebonden budget voor dienstverlening</text:p>
                    <text:p text:style-name="al">Ten behoeve van de verlening van het persoonsgebonden budget op basis van het trekkingsrecht, levert de budgethouder alle noodzakelijke gegevens daarvoor aan bij de Sociale Verzekeringsbank.</text:p>
                    <text:p text:style-name="al"> </text:p>
                    <text:p text:style-name="al">In het kader van de invoering van het trekkingsrecht kan iedere gemeente enkele beleidskeuzes te maken. De gemeente Berg en Dal heeft de volgende keuzes gemaakt.</text:p>
                    <text:list text:style-name="id1-3-2-2-4-2-2-6-6">
                      <text:list-item text:style-override="id1-3-2-2-4-2-2-6-6-1">
                        <text:number>1.</text:number>
                        <text:p text:style-name="al">Reiskosten die de zorgverlener maakt kunnen worden vergoed uit een PGB. Deze zijn onderdeel van het integrale pgb-tarief en het budgetplan.</text:p>
                      </text:list-item>
                      <text:list-item text:style-override="id1-3-2-2-4-2-2-6-6-2">
                        <text:number>2.</text:number>
                        <text:p text:style-name="al">De SVB beoordeelt zelf afwijkende bestedingspatronen of voortijdig budget-uitputting. Hierover vindt communicatie naar gemeente plaats.</text:p>
                      </text:list-item>
                      <text:list-item text:style-override="id1-3-2-2-4-2-2-6-6-3">
                        <text:number>3.</text:number>
                        <text:p text:style-name="al">Na overlijden van een budgethouder, kan de achterblijvende partner indien nodig nog maximaal 6 weken gebruik blijven maken van de dienstverlening die uit het Pgb wordt bekostigd. </text:p>
                      </text:list-item>
                      <text:list-item text:style-override="id1-3-2-2-4-2-2-6-6-4">
                        <text:number>4.</text:number>
                        <text:p text:style-name="al">Het is de budgethouder NIET toegestaan om:</text:p>
                        <text:list text:style-name="id1-3-2-2-4-2-2-6-6-4-3">
                          <text:list-item text:style-override="id1-3-2-2-4-2-2-6-6-4-3-1">
                            <text:number>a.</text:number>
                            <text:p text:style-name="al">Een zorgovereenkomst met partner of familielid af te sluiten. In uitzonderingsgevallen is een zorgovereenkomst met een partner of familielid wel mogelijk: dit wordt n.a.v./in keukentafelgesprek bepaald; </text:p>
                          </text:list-item>
                          <text:list-item text:style-override="id1-3-2-2-4-2-2-6-6-4-3-2">
                            <text:number>b.</text:number>
                            <text:p text:style-name="al">Een feestdagen uitkering uit het Pgb uit te betalen;</text:p>
                          </text:list-item>
                          <text:list-item text:style-override="id1-3-2-2-4-2-2-6-6-4-3-3">
                            <text:number>c.</text:number>
                            <text:p text:style-name="al">Een deel van het Pgb aan te wenden als vrij besteedbaar bedrag;</text:p>
                          </text:list-item>
                          <text:list-item text:style-override="id1-3-2-2-4-2-2-6-6-4-3-4">
                            <text:number>d.</text:number>
                            <text:p text:style-name="al">Uit het Pgb een eenmalige uitkering uit te betalen;</text:p>
                          </text:list-item>
                          <text:list-item text:style-override="id1-3-2-2-4-2-2-6-6-4-3-5">
                            <text:number>e.</text:number>
                            <text:p text:style-name="al">Bemiddelingskosten te betalen uit Pgb;</text:p>
                          </text:list-item>
                          <text:list-item text:style-override="id1-3-2-2-4-2-2-6-6-4-3-6">
                            <text:number>f.</text:number>
                            <text:p text:style-name="al">Uit het Pgb extra kosten te betalen aan de aanbieder wanneer er via een acceptgiro wordt gefactureerd;</text:p>
                          </text:list-item>
                        </text:list>
                      </text:list-item>
                    </text:list>
                  </text:list-item>
                  <text:list-item text:style-override="id1-3-2-2-4-2-2-7">
                    <text:number> 16.6 </text:number>
                    <text:p text:style-name="al">De hoogte van het persoonsgebonden budget voor diensten </text:p>
                    <text:list text:style-name="id1-3-2-2-4-2-2-7-3">
                      <text:list-item text:style-override="id1-3-2-2-4-2-2-7-3-1">
                        <text:number>1.</text:number>
                        <text:p text:style-name="al">De hoogte van het persoonsgebonden budget voor diensten</text:p>
                        <text:list text:style-name="id1-3-2-2-4-2-2-7-3-1-3">
                          <text:list-item text:style-override="id1-3-2-2-4-2-2-7-3-1-3-1">
                            <text:number>a.</text:number>
                            <text:p text:style-name="al">wordt bepaald aan de hand van het ondersteuningsplan en het budgetplan en is afhankelijk van:</text:p>
                            <text:list text:style-name="id1-3-2-2-4-2-2-7-3-1-3-1-3">
                              <text:list-item text:style-override="id1-3-2-2-4-2-2-7-3-1-3-1-3-1">
                                <text:number>–</text:number>
                                <text:p text:style-name="al">De mate van de beperkingen die de cliënt ondervindt in zijn zelfredzaamheid en participatie;</text:p>
                              </text:list-item>
                              <text:list-item text:style-override="id1-3-2-2-4-2-2-7-3-1-3-1-3-2">
                                <text:number>–</text:number>
                                <text:p text:style-name="al">Het te bereiken resultaat zoals de cliënt en/of zijn ouders en de zorgaanbieder zijn overeengekomen;</text:p>
                              </text:list-item>
                              <text:list-item text:style-override="id1-3-2-2-4-2-2-7-3-1-3-1-3-3">
                                <text:number>–</text:number>
                                <text:p text:style-name="al">De begroting (budgetplan) voor de ondersteuning die de cliënt toevoegt bij het ondersteuningsplan;</text:p>
                                <text:p text:style-name="al">Het PGB wordt op basis van deze begroting vastgesteld en is maximaal gelijk aan een percentage van de goedkoopst compenserende oplossing in natura. Dit percentage is afhankelijk van het type hulpverlener. Wanneer de budgethouder toch een duurdere voorziening wil inkopen, dan kan dit, maar betaalt de budgethouder het meerdere zelf.</text:p>
                              </text:list-item>
                            </text:list>
                          </text:list-item>
                          <text:list-item text:style-override="id1-3-2-2-4-2-2-7-3-1-3-2">
                            <text:number>b.</text:number>
                            <text:p text:style-name="al">is toereikend om veilige, doeltreffende en kwalitatief goede hulp in te kopen.</text:p>
                          </text:list-item>
                        </text:list>
                      </text:list-item>
                      <text:list-item text:style-override="id1-3-2-2-4-2-2-7-3-2">
                        <text:number>2.</text:number>
                        <text:p text:style-name="al">Het maximale tarief is een all-in tarief waarin alle kostencomponenten zijn verdisconteerd.</text:p>
                        <text:p text:style-name="al">Hieronder vallen sowieso de volgende kosten: salaris, vervanging tijdens vakantie, werkgeverslasten, verzekeringen, reiskosten, arbeidsomstandigheden, administratie, regelkosten.</text:p>
                      </text:list-item>
                      <text:list-item text:style-override="id1-3-2-2-4-2-2-7-3-3">
                        <text:number>3.</text:number>
                        <text:p text:style-name="al">Gemeenten mogen verschillende tarieven hanteren, afhankelijk van de mate van deskundigheid van de ingehuurde ondersteuning. De hoogte van het persoonsgebonden budget is derhalve afhankelijk van het soort hulpverlener. De gemeente Berg en Dal onderscheidt de volgende types hulpverleners<text:note text:id="noot_id1-3-2-2-4-2-2-7-3-3-2-1" text:note-class="footnote"><text:note-citation text:label=" 1 "> 1 </text:note-citation><text:note-body><text:p text:style-name="noot.al">BMC heeft onderzocht welke percentages per zorgverlener gehanteerd zouden kunnen worden voor het bepalen van de PGB tarieven als percentage van de ZiN-tarieven naar zorgsoort. Het advies was om de volgende percentages te hanteren: Instellingen 90% van ZiN zorgsoort tarief; gekwalificeerde ZZP’ers 75% van Zin zorgsoort tarief en Niet gekwalificeerde ZZP’ers 50% van ZiN zorgsoort tarief. </text:p></text:note-body></text:note>:</text:p>
                        <text:list text:style-name="id1-3-2-2-4-2-2-7-3-3-3">
                          <text:list-item text:style-override="id1-3-2-2-4-2-2-7-3-3-3-1">
                            <text:number>a.</text:number>
                            <text:p text:style-name="al">
                          <text:span text:style-name="nadrukondlijn">Professionele zorgverlener:</text:span> Het persoonsgebonden budget is maximaal gelijk aan 90 procent van het tarief voor de desbetreffende dienst van de door de gemeente in natura ingekochte goedkoopste aanbieder.</text:p>
                          </text:list-item>
                          <text:list-item text:style-override="id1-3-2-2-4-2-2-7-3-3-3-2">
                            <text:number>b.</text:number>
                            <text:p text:style-name="al">
                          <text:span text:style-name="nadrukondlijn">Niet professionele zorgverlener:</text:span> Het persoonsgebonden budget bedraagt maximaal 75 procent van het tarief voor desbetreffende dienst van de door de gemeente in natura ingekochte goedkoopste aanbieder.</text:p>
                          </text:list-item>
                          <text:list-item text:style-override="id1-3-2-2-4-2-2-7-3-3-3-3">
                            <text:number>c.</text:number>
                            <text:p text:style-name="al">
                          <text:span text:style-name="nadrukondlijn">Een zorgverlener uit het eigen sociale netwerk;</text:span> Het persoonsgebonden budget bedraagt maximaal 50 procent van het tarief voor de desbetreffende dienst van de door de gemeente in natura ingekochte goedkoopste aanbieder.</text:p>
                            <text:p text:style-name="al">Ten aanzien van bovenstaande tarieven geldt dat voor het budget in elk geval minimumloon kan worden uitbetaald.</text:p>
                          </text:list-item>
                        </text:list>
                      </text:list-item>
                      <text:list-item text:style-override="id1-3-2-2-4-2-2-7-3-4">
                        <text:number>4.</text:number>
                        <text:p text:style-name="al">Wanneer in het specifieke individuele geval het tarief niet toereikend is om kwalitatief goede zorg in te kopen zal het tarief van de naar het oordeel van het college de goedkoopst passende voorziening in natura worden gehanteerd. Aanvullend kan ook altijd een beroep worden gedaan op de hardheidsclausule.</text:p>
                      </text:list-item>
                    </text:list>
                  </text:list-item>
                  <text:list-item text:style-override="id1-3-2-2-4-2-2-8">
                    <text:number> 16.7 </text:number>
                    <text:p text:style-name="al">Weigering verstrekking persoonsgebonden budget</text:p>
                    <text:p text:style-name="al">Verstrekking in de vorm van persoonsgebonden budget vindt niet of niet langer plaats als:</text:p>
                    <text:list text:style-name="id1-3-2-2-4-2-2-8-4">
                      <text:list-item text:style-override="id1-3-2-2-4-2-2-8-4-1">
                        <text:number>1.</text:number>
                        <text:p text:style-name="al">op grond van aanwijzingen die tijdens het onderzoek duidelijk zijn geworden het ernstige vermoeden bestaat dat de aanvrager problemen zal hebben bij het omgaan met een persoonsgebonden budget;</text:p>
                      </text:list-item>
                      <text:list-item text:style-override="id1-3-2-2-4-2-2-8-4-2">
                        <text:number>2.</text:number>
                        <text:p text:style-name="al">er sprake is van vastgesteld oneigenlijk gebruik of misbruik van een persoonsgebonden budget in het verleden;</text:p>
                      </text:list-item>
                      <text:list-item text:style-override="id1-3-2-2-4-2-2-8-4-3">
                        <text:number>3.</text:number>
                        <text:p text:style-name="al">er naar het oordeel van het college andere, zwaarwegende, bezwaren bestaan tegen de verstrekking.</text:p>
                        <text:p text:style-name="al"> </text:p>
                      </text:list-item>
                    </text:list>
                  </text:list-item>
                </text:list>
              </text:section>
            </text:section>
            <text:section text:name="paragraaf_id1-3-2-2-4-3" text:style-name="paragraaf">
              <text:p text:style-name="paragraaf_kop"><text:span text:style-name="label">Paragraaf</text:span> <text:span text:style-name="nr"> 4.2.</text:span>  Slotbepalingen</text:p>
              <text:section text:name="artikel_id1-3-2-2-4-3-2" text:style-name="artikel">
                <text:p text:style-name="artikel_kop_titel"><text:span text:style-name="artikel_kop_label">Artikel</text:span> <text:span text:style-name="artikel_kop_nr">17</text:span> Intrekken oude regeling en overgangsbepaling</text:p>
                <text:list text:style-name="id1-3-2-2-4-3-2-2">
                  <text:list-item text:style-override="id1-3-2-2-4-3-2-2">
                    <text:number> 17.1 </text:number>
                    <text:p text:style-name="al">Het Besluit voorzieningen maatschappelijke ondersteuning en nadere regels Jeugdhulp gemeente Groesbeek 2015 wordt ingetrokken.</text:p>
                  </text:list-item>
                  <text:list-item text:style-override="id1-3-2-2-4-3-2-3">
                    <text:number> 17.2 </text:number>
                    <text:p text:style-name="al"> </text:p>
                    <text:list text:style-name="id1-3-2-2-4-3-2-3-3">
                      <text:list-item text:style-override="id1-3-2-2-4-3-2-3-3-1">
                        <text:number>1.</text:number>
                        <text:p text:style-name="al">Een cliënt houdt recht op een lopende voorziening verstrekt op grond van het ‘Besluit voorzieningen maatschappelijke ondersteuning en nadere regels Jeugdhulp gemeente Groesbeek 2015’ totdat het college een nieuw besluit heeft genomen waarbij het besluit waarmee deze voorziening is verstrekt, wordt ingetrokken.</text:p>
                      </text:list-item>
                      <text:list-item text:style-override="id1-3-2-2-4-3-2-3-3-2">
                        <text:number>2.</text:number>
                        <text:p text:style-name="al">Aanvragen die zijn ingediend onder het Besluit voorzieningen maatschappelijke ondersteuning en nadere regels Jeugdhulp gemeente Groesbeek 2015 en waarop nog niet is beslist bij het in werking treden van dit Besluit, worden afgehandeld krachtens onderhavig Besluit.</text:p>
                      </text:list-item>
                      <text:list-item text:style-override="id1-3-2-2-4-3-2-3-3-3">
                        <text:number>3.</text:number>
                        <text:p text:style-name="al">Op bezwaarschriften tegen een besluit dat is genomen op grond van het Besluit voorzieningen maatschappelijke ondersteuning en nadere regels Jeugdhulp gemeente Groesbeek 2015, wordt beslist met inachtneming van dat Besluit.</text:p>
                      </text:list-item>
                    </text:list>
                  </text:list-item>
                </text:list>
              </text:section>
              <text:section text:name="artikel_id1-3-2-2-4-3-3" text:style-name="artikel">
                <text:p text:style-name="artikel_kop_titel"><text:span text:style-name="artikel_kop_label">Artikel</text:span> <text:span text:style-name="artikel_kop_nr">18</text:span> Citeertitel</text:p>
                <text:p text:style-name="al">Deze regeling kan aangehaald worden als: “Nadere regels voorzieningen maatschappelijke ondersteuning en Jeugdhulp gemeente Berg en Dal 2016”. </text:p>
              </text:section>
              <text:section text:name="artikel_id1-3-2-2-4-3-4" text:style-name="artikel">
                <text:p text:style-name="artikel_kop_titel"><text:span text:style-name="artikel_kop_label">Artikel</text:span> <text:span text:style-name="artikel_kop_nr">19</text:span> Inwerkingtreding</text:p>
                <text:p text:style-name="al">Dit besluit treedt 1 dag na bekendmaking in werking, doch niet eerder dan op 1 januari 2016.</text:p>
              </text:section>
            </text:section>
            <text:p text:style-name="hoofdstuk_bottom"/>
          </text:section>
        </text:section>
        <text:section text:name="regeling-sluiting_id1-3-2-3" text:style-name="regeling-sluiting">
          <text:section text:name="gegeven_id1-3-2-3-1" text:style-name="gegeven">
            <text:p text:style-name="dagtekening">
            <text:span text:style-name="plaats"> Groesbeek, </text:span>
            <text:span text:style-name="datum"> 29 december 2015</text:span>
          </text:p>
          </text:section>
          <text:section text:name="ondertekening_id1-3-2-3-2">
            <text:p><text:span text:style-name="deze">Burgemeester en wethouders van Groesbeek, </text:span></text:p>
            <text:p><text:span text:style-name="deze"> </text:span></text:p>
            <text:p><text:span text:style-name="functie">De secretaris</text:span></text:p>
            <text:p><text:span text:style-name="deze"> </text:span></text:p>
            <text:p><text:span text:style-name="functie">De burgemeester</text:span></text:p>
            <text:p><text:span text:style-name="deze"> </text:span></text:p>
          </text:section>
        </text:section>
        <text:section text:name="bijlage_id1-3-2-4" text:style-name="bijlage">
          <text:p text:style-name="bijlage_top"/>
          <text:p text:style-name="hoofdstuk_kop"><text:span text:style-name="label"> Bijlage </text:span> <text:span text:style-name="nr">1:</text:span> 
            <text:span text:style-name="nadrukvet">Gemiddelde levensduur hulpmiddelen Bvmo gemeente Berg en Dal  2016 </text:span>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
                    <text:span text:style-name="nadrukvet">Gemiddelde levensduur hulpmiddel in maanden</text:span>
                  </text:p>
                </table:table-cell>
              </table:table-row>
              <table:table-row table:style-name="row">
                <table:table-cell table:style-name="entry" table:number-rows-spanned="1" table:number-columns-spanned="1">
                  <text:p text:style-name="table_al">
                    <text:span text:style-name="nadrukvet"> </text:span>
                  </text:p>
                  <text:p text:style-name="table_al">
                    <text:span text:style-name="nadrukvet"> </text:span>
                  </text:p>
                  <text:p text:style-name="table_al">
                    <text:span text:style-name="nadrukvet">RV 1</text:span>
                  </text:p>
                </table:table-cell>
                <table:table-cell table:style-name="entry" table:number-rows-spanned="1" table:number-columns-spanned="1">
                  <text:p text:style-name="table_al">
                    <text:span text:style-name="nadrukvet"> </text:span>
                  </text:p>
                  <text:p text:style-name="table_al">
                    <text:span text:style-name="nadrukvet"> </text:span>
                  </text:p>
                  <text:p text:style-name="table_al">
                    <text:span text:style-name="nadrukvet"> ROLSTOELEN ROLSTOEL VOORZIENINGEN</text:span>
                  </text:p>
                </table:table-cell>
              </table:table-row>
              <table:table-row table:style-name="row">
                <table:table-cell table:style-name="entry" table:number-rows-spanned="1" table:number-columns-spanned="1">
                  <text:p text:style-name="table_al">Subproductgroep 1A</text:p>
                </table:table-cell>
                <table:table-cell table:style-name="entry" table:number-rows-spanned="1" table:number-columns-spanned="1">
                  <text:p text:style-name="table_al">Incidenteel gebruik </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Subproductgroep 1B</text:p>
                </table:table-cell>
                <table:table-cell table:style-name="entry" table:number-rows-spanned="1" table:number-columns-spanned="1">
                  <text:p text:style-name="table_al">Kinderbuggy</text:p>
                </table:table-cell>
                <table:table-cell table:style-name="entry" table:number-rows-spanned="1" table:number-columns-spanned="1">
                  <text:p text:style-name="table_al">60</text:p>
                  <text:p text:style-name="table_al"> </text:p>
                </table:table-cell>
              </table:table-row>
              <table:table-row table:style-name="row">
                <table:table-cell table:style-name="entry" table:number-rows-spanned="1" table:number-columns-spanned="1">
                  <text:p text:style-name="table_al">
                    <text:span text:style-name="nadrukvet">RV2</text:span>
                  </text:p>
                </table:table-cell>
                <table:table-cell table:style-name="entry" table:number-rows-spanned="1" table:number-columns-spanned="1">
                  <text:p text:style-name="table_al">
                    <text:span text:style-name="nadrukvet">ROLSTOELEN VOORZIENINGEN</text:span>
                  </text:p>
                </table:table-cell>
              </table:table-row>
              <table:table-row table:style-name="row">
                <table:table-cell table:style-name="entry" table:number-rows-spanned="1" table:number-columns-spanned="1">
                  <text:p text:style-name="table_al">Subproductgroep 2A</text:p>
                </table:table-cell>
                <table:table-cell table:style-name="entry" table:number-rows-spanned="1" table:number-columns-spanned="1">
                  <text:p text:style-name="table_al">Actief of semi-permanent gebruik vouwbaar</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Subproductgroep 2B</text:p>
                </table:table-cell>
                <table:table-cell table:style-name="entry" table:number-rows-spanned="1" table:number-columns-spanned="1">
                  <text:p text:style-name="table_al">Actief gebruik vast frame</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Subproductgroep 2C</text:p>
                </table:table-cell>
                <table:table-cell table:style-name="entry" table:number-rows-spanned="1" table:number-columns-spanned="1">
                  <text:p text:style-name="table_al">Kinderrolstoelen actief of semi-permanent</text:p>
                </table:table-cell>
                <table:table-cell table:style-name="entry" table:number-rows-spanned="1" table:number-columns-spanned="1">
                  <text:p text:style-name="table_al">60</text:p>
                  <text:p text:style-name="table_al"> </text:p>
                </table:table-cell>
              </table:table-row>
              <table:table-row table:style-name="row">
                <table:table-cell table:style-name="entry" table:number-rows-spanned="1" table:number-columns-spanned="1">
                  <text:p text:style-name="table_al">
                    <text:span text:style-name="nadrukvet">RV3</text:span>
                  </text:p>
                </table:table-cell>
                <table:table-cell table:style-name="entry" table:number-rows-spanned="1" table:number-columns-spanned="1">
                  <text:p text:style-name="table_al">
                    <text:span text:style-name="nadrukvet">ROLSTOELEN VOORZIENINGEN</text:span>
                  </text:p>
                </table:table-cell>
              </table:table-row>
              <table:table-row table:style-name="row">
                <table:table-cell table:style-name="entry" table:number-rows-spanned="1" table:number-columns-spanned="1">
                  <text:p text:style-name="table_al">Subproductgroep 3A</text:p>
                </table:table-cell>
                <table:table-cell table:style-name="entry" table:number-rows-spanned="1" table:number-columns-spanned="1">
                  <text:p text:style-name="table_al">Permanent gebruik kantelbaar</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Subproductgroep 3B</text:p>
                </table:table-cell>
                <table:table-cell table:style-name="entry" table:number-rows-spanned="1" table:number-columns-spanned="1">
                  <text:p text:style-name="table_al">Kinder duwwandelwagen</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Subproductgroep 3C</text:p>
                </table:table-cell>
                <table:table-cell table:style-name="entry" table:number-rows-spanned="1" table:number-columns-spanned="1">
                  <text:p text:style-name="table_al">Kinderrolstoelen permanent gebruik kantelbaar</text:p>
                </table:table-cell>
                <table:table-cell table:style-name="entry" table:number-rows-spanned="1" table:number-columns-spanned="1">
                  <text:p text:style-name="table_al">60</text:p>
                  <text:p text:style-name="table_al"> </text:p>
                </table:table-cell>
              </table:table-row>
              <table:table-row table:style-name="row">
                <table:table-cell table:style-name="entry" table:number-rows-spanned="1" table:number-columns-spanned="1">
                  <text:p text:style-name="table_al">
                    <text:span text:style-name="nadrukvet">RV4</text:span>
                  </text:p>
                </table:table-cell>
                <table:table-cell table:style-name="entry" table:number-rows-spanned="1" table:number-columns-spanned="1">
                  <text:p text:style-name="table_al">
                    <text:span text:style-name="nadrukvet">ROLSTOELEN VOORZIENINGEN</text:span>
                  </text:p>
                </table:table-cell>
              </table:table-row>
              <table:table-row table:style-name="row">
                <table:table-cell table:style-name="entry" table:number-rows-spanned="1" table:number-columns-spanned="1">
                  <text:p text:style-name="table_al">Subproductgroep 4A</text:p>
                </table:table-cell>
                <table:table-cell table:style-name="entry" table:number-rows-spanned="1" table:number-columns-spanned="1">
                  <text:p text:style-name="table_al">Primair geschikt voor gebruik binnenshuis en secundair buitenshuis</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Subproductgroep 4B</text:p>
                </table:table-cell>
                <table:table-cell table:style-name="entry" table:number-rows-spanned="1" table:number-columns-spanned="1">
                  <text:p text:style-name="table_al">Geschikt voor gebruik buitenshuis en binnenshuis</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Subproductgroep 4C</text:p>
                </table:table-cell>
                <table:table-cell table:style-name="entry" table:number-rows-spanned="1" table:number-columns-spanned="1">
                  <text:p text:style-name="table_al">Kinderrolstoelen geschikt voor gebruik binnenshuis en buitenshuis</text:p>
                </table:table-cell>
                <table:table-cell table:style-name="entry" table:number-rows-spanned="1" table:number-columns-spanned="1">
                  <text:p text:style-name="table_al">84</text:p>
                  <text:p text:style-name="table_al"> </text:p>
                </table:table-cell>
              </table:table-row>
              <table:table-row table:style-name="row">
                <table:table-cell table:style-name="entry" table:number-rows-spanned="1" table:number-columns-spanned="1">
                  <text:p text:style-name="table_al">
                    <text:span text:style-name="nadrukvet">RV5</text:span>
                  </text:p>
                </table:table-cell>
                <table:table-cell table:style-name="entry" table:number-rows-spanned="1" table:number-columns-spanned="1">
                  <text:p text:style-name="table_al">
                    <text:span text:style-name="nadrukvet">ROLSTOELEN VOORZIENINGEN</text:span>
                  </text:p>
                </table:table-cell>
              </table:table-row>
              <table:table-row table:style-name="row">
                <table:table-cell table:style-name="entry" table:number-rows-spanned="1" table:number-columns-spanned="1">
                  <text:p text:style-name="table_al">Subproductgroep 5A</text:p>
                </table:table-cell>
                <table:table-cell table:style-name="entry" table:number-rows-spanned="1" table:number-columns-spanned="1">
                  <text:p text:style-name="table_al">Hulpmotor te integreren met rolstoel uit 1B, 1C, 1F en 1G </text:p>
                </table:table-cell>
                <table:table-cell table:style-name="entry" table:number-rows-spanned="1" table:number-columns-spanned="1">
                  <text:p text:style-name="table_al">84</text:p>
                  <text:p text:style-name="table_al"> </text:p>
                </table:table-cell>
              </table:table-row>
              <table:table-row table:style-name="row">
                <table:table-cell table:style-name="entry" table:number-rows-spanned="1" table:number-columns-spanned="1">
                  <text:p text:style-name="table_al">
                    <text:span text:style-name="nadrukvet">VV1</text:span>
                  </text:p>
                </table:table-cell>
                <table:table-cell table:style-name="entry" table:number-rows-spanned="1" table:number-columns-spanned="1">
                  <text:p text:style-name="table_al">
                    <text:span text:style-name="nadrukvet">VERVOERSVOORZIENINGEN</text:span>
                  </text:p>
                </table:table-cell>
              </table:table-row>
              <table:table-row table:style-name="row">
                <table:table-cell table:style-name="entry" table:number-rows-spanned="1" table:number-columns-spanned="1">
                  <text:p text:style-name="table_al">Subproductgroep 6A</text:p>
                </table:table-cell>
                <table:table-cell table:style-name="entry" table:number-rows-spanned="1" table:number-columns-spanned="1">
                  <text:p text:style-name="table_al">Driewiel compact maximaal 10 km per uur</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Subproductgroep 6B</text:p>
                </table:table-cell>
                <table:table-cell table:style-name="entry" table:number-rows-spanned="1" table:number-columns-spanned="1">
                  <text:p text:style-name="table_al">Driewiel maximaal 12 km per uur</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Subproductgroep 6C</text:p>
                </table:table-cell>
                <table:table-cell table:style-name="entry" table:number-rows-spanned="1" table:number-columns-spanned="1">
                  <text:p text:style-name="table_al">Driewiel maximaal 15 km per uur</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Subproductgroep 6D</text:p>
                </table:table-cell>
                <table:table-cell table:style-name="entry" table:number-rows-spanned="1" table:number-columns-spanned="1">
                  <text:p text:style-name="table_al">Driewiel extra geveerd maximaal 15 km per uur</text:p>
                </table:table-cell>
                <table:table-cell table:style-name="entry" table:number-rows-spanned="1" table:number-columns-spanned="1">
                  <text:p text:style-name="table_al">84</text:p>
                  <text:p text:style-name="table_al"> </text:p>
                </table:table-cell>
              </table:table-row>
              <table:table-row table:style-name="row">
                <table:table-cell table:style-name="entry" table:number-rows-spanned="1" table:number-columns-spanned="1">
                  <text:p text:style-name="table_al">
                    <text:span text:style-name="nadrukvet">VV2</text:span>
                  </text:p>
                </table:table-cell>
                <table:table-cell table:style-name="entry" table:number-rows-spanned="1" table:number-columns-spanned="1">
                  <text:p text:style-name="table_al">
                    <text:span text:style-name="nadrukvet">VERVOERSVOORZIENINGEN</text:span>
                  </text:p>
                </table:table-cell>
              </table:table-row>
              <table:table-row table:style-name="row">
                <table:table-cell table:style-name="entry" table:number-rows-spanned="1" table:number-columns-spanned="1">
                  <text:p text:style-name="table_al">Subproductgroep 7A</text:p>
                </table:table-cell>
                <table:table-cell table:style-name="entry" table:number-rows-spanned="1" table:number-columns-spanned="1">
                  <text:p text:style-name="table_al">Voor volwassenen</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Subproductgroep 7B</text:p>
                </table:table-cell>
                <table:table-cell table:style-name="entry" table:number-rows-spanned="1" table:number-columns-spanned="1">
                  <text:p text:style-name="table_al">Voor volwassenen met hulpmotor</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Subproductgroep 7C</text:p>
                </table:table-cell>
                <table:table-cell table:style-name="entry" table:number-rows-spanned="1" table:number-columns-spanned="1">
                  <text:p text:style-name="table_al">Voor kinderen</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Subproductgroep 7D</text:p>
                </table:table-cell>
                <table:table-cell table:style-name="entry" table:number-rows-spanned="1" table:number-columns-spanned="1">
                  <text:p text:style-name="table_al">Voor kinderen met PAS motor</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Subproductgroep 7E</text:p>
                </table:table-cell>
                <table:table-cell table:style-name="entry" table:number-rows-spanned="1" table:number-columns-spanned="1">
                  <text:p text:style-name="table_al">Rolstoelfiets</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Subproductgroep 7F</text:p>
                </table:table-cell>
                <table:table-cell table:style-name="entry" table:number-rows-spanned="1" table:number-columns-spanned="1">
                  <text:p text:style-name="table_al">Duofiets/tandem</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Subproductgroep 7G</text:p>
                </table:table-cell>
                <table:table-cell table:style-name="entry" table:number-rows-spanned="1" table:number-columns-spanned="1">
                  <text:p text:style-name="table_al">Duofiets waarbij men naast elkaar zit</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Subproductgroep 7H</text:p>
                </table:table-cell>
                <table:table-cell table:style-name="entry" table:number-rows-spanned="1" table:number-columns-spanned="1">
                  <text:p text:style-name="table_al">Tweewielfietsen</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Subproductgroep 7I</text:p>
                </table:table-cell>
                <table:table-cell table:style-name="entry" table:number-rows-spanned="1" table:number-columns-spanned="1">
                  <text:p text:style-name="table_al">Handbikes te combineren met rolstoelen uit 1C en 1D</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Subproductgroep 7J</text:p>
                </table:table-cell>
                <table:table-cell table:style-name="entry" table:number-rows-spanned="1" table:number-columns-spanned="1">
                  <text:p text:style-name="table_al">Handbikes met (hulp)motor te combineren met rolstoelen uit 1C en 1D</text:p>
                </table:table-cell>
                <table:table-cell table:style-name="entry" table:number-rows-spanned="1" table:number-columns-spanned="1">
                  <text:p text:style-name="table_al">84</text:p>
                  <text:p text:style-name="table_al"> </text:p>
                </table:table-cell>
              </table:table-row>
              <table:table-row table:style-name="row">
                <table:table-cell table:style-name="entry" table:number-rows-spanned="1" table:number-columns-spanned="1">
                  <text:p text:style-name="table_al">
                    <text:span text:style-name="nadrukvet">VV3</text:span>
                  </text:p>
                </table:table-cell>
                <table:table-cell table:style-name="entry" table:number-rows-spanned="1" table:number-columns-spanned="1">
                  <text:p text:style-name="table_al">
                    <text:span text:style-name="nadrukvet">VERVOERSVOORZIENINGEN</text:span>
                  </text:p>
                </table:table-cell>
              </table:table-row>
              <table:table-row table:style-name="row">
                <table:table-cell table:style-name="entry" table:number-rows-spanned="1" table:number-columns-spanned="1">
                  <text:p text:style-name="table_al">Subproductgroep 8A</text:p>
                </table:table-cell>
                <table:table-cell table:style-name="entry" table:number-rows-spanned="1" table:number-columns-spanned="1">
                  <text:p text:style-name="table_al">Autostoeltjes / fixatiesysteem</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Subproductgroep 8B</text:p>
                </table:table-cell>
                <table:table-cell table:style-name="entry" table:number-rows-spanned="1" table:number-columns-spanned="1">
                  <text:p text:style-name="table_al">Autostoeltjes zwenkbaar</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Subproductgroep 8C</text:p>
                </table:table-cell>
                <table:table-cell table:style-name="entry" table:number-rows-spanned="1" table:number-columns-spanned="1">
                  <text:p text:style-name="table_al">Aanhangwagen t.b.v fiets</text:p>
                </table:table-cell>
                <table:table-cell table:style-name="entry" table:number-rows-spanned="1" table:number-columns-spanned="1">
                  <text:p text:style-name="table_al">60</text:p>
                  <text:p text:style-name="table_al"> </text:p>
                </table:table-cell>
              </table:table-row>
              <table:table-row table:style-name="row">
                <table:table-cell table:style-name="entry" table:number-rows-spanned="1" table:number-columns-spanned="1">
                  <text:p text:style-name="table_al">
                    <text:span text:style-name="nadrukvet">WV1</text:span>
                  </text:p>
                </table:table-cell>
                <table:table-cell table:style-name="entry" table:number-rows-spanned="1" table:number-columns-spanned="1">
                  <text:p text:style-name="table_al">
                    <text:span text:style-name="nadrukvet">WOONVOORZIENINGEN</text:span>
                  </text:p>
                </table:table-cell>
              </table:table-row>
              <table:table-row table:style-name="row">
                <table:table-cell table:style-name="entry" table:number-rows-spanned="1" table:number-columns-spanned="1">
                  <text:p text:style-name="table_al">Subproductgroep 9A</text:p>
                </table:table-cell>
                <table:table-cell table:style-name="entry" table:number-rows-spanned="1" table:number-columns-spanned="1">
                  <text:p text:style-name="table_al">Tilliften t.b.v. een actieve tilhandeling</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Subproductgroep 9B</text:p>
                </table:table-cell>
                <table:table-cell table:style-name="entry" table:number-rows-spanned="1" table:number-columns-spanned="1">
                  <text:p text:style-name="table_al">Tilliften t.b.v. een passieve tilhandeling</text:p>
                </table:table-cell>
                <table:table-cell table:style-name="entry" table:number-rows-spanned="1" table:number-columns-spanned="1">
                  <text:p text:style-name="table_al">84</text:p>
                  <text:p text:style-name="table_al"> </text:p>
                </table:table-cell>
              </table:table-row>
              <table:table-row table:style-name="row">
                <table:table-cell table:style-name="entry" table:number-rows-spanned="1" table:number-columns-spanned="1">
                  <text:p text:style-name="table_al">
                    <text:span text:style-name="nadrukvet">WV2</text:span>
                  </text:p>
                </table:table-cell>
                <table:table-cell table:style-name="entry" table:number-rows-spanned="1" table:number-columns-spanned="1">
                  <text:p text:style-name="table_al">
                    <text:span text:style-name="nadrukvet">WOONVOORZIENINGEN</text:span>
                  </text:p>
                </table:table-cell>
              </table:table-row>
              <table:table-row table:style-name="row">
                <table:table-cell table:style-name="entry" table:number-rows-spanned="1" table:number-columns-spanned="1">
                  <text:p text:style-name="table_al">Subproductgroep 10A</text:p>
                </table:table-cell>
                <table:table-cell table:style-name="entry" table:number-rows-spanned="1" table:number-columns-spanned="1">
                  <text:p text:style-name="table_al">Toiletstoelen op poten</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Subproductgroep 10B</text:p>
                </table:table-cell>
                <table:table-cell table:style-name="entry" table:number-rows-spanned="1" table:number-columns-spanned="1">
                  <text:p text:style-name="table_al">Douchestoelen op poten</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Subproductgroep 10C</text:p>
                </table:table-cell>
                <table:table-cell table:style-name="entry" table:number-rows-spanned="1" table:number-columns-spanned="1">
                  <text:p text:style-name="table_al">Douche- toiletstoelen met wielen en hoepels of vier beremde zwenkwielen</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Subproductgroep 10D</text:p>
                </table:table-cell>
                <table:table-cell table:style-name="entry" table:number-rows-spanned="1" table:number-columns-spanned="1">
                  <text:p text:style-name="table_al">Douche- toiletstoel verrijdbaar, kantelbaar en in hoogte verstelbaar</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Subproductgroep 10E</text:p>
                </table:table-cell>
                <table:table-cell table:style-name="entry" table:number-rows-spanned="1" table:number-columns-spanned="1">
                  <text:p text:style-name="table_al">Kinder douche- toiletstoelen</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Subproductgroep 10F</text:p>
                </table:table-cell>
                <table:table-cell table:style-name="entry" table:number-rows-spanned="1" table:number-columns-spanned="1">
                  <text:p text:style-name="table_al">Kinder badzitje</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Subproductgroep 10G</text:p>
                </table:table-cell>
                <table:table-cell table:style-name="entry" table:number-rows-spanned="1" table:number-columns-spanned="1">
                  <text:p text:style-name="table_al">Badplanken</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Subproductgroep 10H</text:p>
                </table:table-cell>
                <table:table-cell table:style-name="entry" table:number-rows-spanned="1" table:number-columns-spanned="1">
                  <text:p text:style-name="table_al">Toiletbril-verhogers met geïntegreerde armondersteuning</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Subproductgroep 10I</text:p>
                </table:table-cell>
                <table:table-cell table:style-name="entry" table:number-rows-spanned="1" table:number-columns-spanned="1">
                  <text:p text:style-name="table_al">Douchestretchers</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Subproductgroep 10J</text:p>
                </table:table-cell>
                <table:table-cell table:style-name="entry" table:number-rows-spanned="1" table:number-columns-spanned="1">
                  <text:p text:style-name="table_al">Transferhulpmiddelen</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Subproductgroep 10K</text:p>
                </table:table-cell>
                <table:table-cell table:style-name="entry" table:number-rows-spanned="1" table:number-columns-spanned="1">
                  <text:p text:style-name="table_al">Badliften</text:p>
                </table:table-cell>
                <table:table-cell table:style-name="entry" table:number-rows-spanned="1" table:number-columns-spanned="1">
                  <text:p text:style-name="table_al">60</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4913</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13</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13</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voorzieningen Maatschappelijke Ondersteuning en Jeugdhulp gemeente Berg en Da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5</meta:user-defined>
    <meta:user-defined meta:name="OVERHEIDop.publicationIssue">4913</meta:user-defined>
    <meta:user-defined meta:name="OVERHEIDop.GmbID/DC.identifier">gmb-2016-4913</meta:user-defined>
    <meta:user-defined meta:name="OVERHEID.TaxonomieBeleidsagenda/OVERHEID.category">Zorg en gezondheid | Organisatie en beleid</meta:user-defined>
    <meta:user-defined meta:name="DC.source">§ 1 WMO 2015;1.0:c:BWBR0035362&amp;paragraaf=1&amp;g=2015-01-01</meta:user-defined>
    <meta:user-defined meta:name="DC.source">hfdst. 1 Jeugdwet;1.0:c:BWBR0034925&amp;hoofdstuk=1&amp;g=2015-01-01</meta:user-defined>
    <meta:user-defined meta:name="OVERHEIDop.referentienummer">Z-15-33191, VB/15/01076</meta:user-defined>
    <meta:user-defined meta:name="OVERHEID.Organisatietype/OVERHEID.organisationType">gemeente</meta:user-defined>
    <meta:user-defined meta:name="OVERHEID.Gemeente/DC.creator">Berg en Dal</meta:user-defined>
    <dc:language>nl</dc:language>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gvop.Informatietype/DC.type">Overige besluiten van algemene strekking</meta:user-defined>
    <meta:user-defined meta:name="OVERHEID.Gemeente/DC.spatial">Berg en Dal</meta:user-defined>
    <meta:user-defined meta:name="OVERHEIDop.versieInformatie"/>
  </office:meta>
</office:document-meta>
</file>