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buursterpad 9, (11010613) plaatsen van kozijnen in de garagedeur, verzenddatum 08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2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ambuursterpad 9, (11010613) plaatsen van kozijnen in de garagedeur, verzenddatum 0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29</meta:user-defined>
    <meta:user-defined meta:name="OVERHEIDop.GmbID/DC.identifier">gmb-2016-49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LP 9</meta:user-defined>
    <meta:user-defined meta:name="OVERHEIDop.woonplaats">Leeuwarden</meta:user-defined>
    <meta:user-defined meta:name="OVERHEIDop.straatnaam">Cambuursterp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58 580036</meta:user-defined>
    <meta:user-defined meta:name="OVERHEIDop.versieInformatie"/>
  </office:meta>
</office:document-meta>
</file>