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lvoirtseweg 8, 5076 PK  Haaren (MM27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veehouderij</text:p>
            <text:p text:style-name="common-al">Datum ingediend: 30 november 2015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lvoirtseweg 8, 5076 PK  Haaren (MM274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25</meta:user-defined>
    <meta:user-defined meta:name="OVERHEIDop.GmbID/DC.identifier">gmb-2016-49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PK 8</meta:user-defined>
    <meta:user-defined meta:name="OVERHEIDop.woonplaats">Haaren</meta:user-defined>
    <meta:user-defined meta:name="OVERHEIDop.straatnaam">Helvoirt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329 402782</meta:user-defined>
    <meta:user-defined meta:name="OVERHEIDop.versieInformatie"/>
  </office:meta>
</office:document-meta>
</file>