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R.A.H. Gielen en C.L.Y.G. Saelmans, nieuwe exploitant horeca-inrichting, Oelemarkt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elemarkt 9, Weert, R.A.H. Gielen en C.L.Y.G. Saelmans, nieuwe exploitant horeca-inrichting, 12 april 2016</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912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2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2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Drank- en Horeca vergunning, R.A.H. Gielen en C.L.Y.G. Saelmans, nieuwe exploitant horeca-inrichting, Oelemarkt 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122</meta:user-defined>
    <meta:user-defined meta:name="OVERHEIDop.GmbID/DC.identifier">gmb-2016-4912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meta:user-defined>
    <meta:user-defined meta:name="OVERHEIDop.woonplaats">Weert</meta:user-defined>
    <meta:user-defined meta:name="OVERHEIDop.straatnaam">Oelemark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419 362957</meta:user-defined>
    <meta:user-defined meta:name="OVERHEIDop.versieInformatie"/>
  </office:meta>
</office:document-meta>
</file>