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f ontheffing, collecte Casteren, Hapert, Hoogeloon en Neter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ladel maken bekend dat op 11 januari 2016 aan R.K. Parochie Heilige Apostelen Petrus en Paulus een vergunning is verzonden voor het houden van een collecte in Casteren, Hapert, Hoogeloon en Netersel van 13 tot en met 19 maart 2016.</text:p>
            <text:p text:style-name="common-al"/>
            <text:p text:style-name="common-al">Dit besluit ligt vanaf 21 januari 2016 ter inzage bij het Klant Contact Centrum (KCC) in het gemeentehuis te Bladel. Op maandag en woensdag van 9.00 tot 19.00 uur, op dinsdag, donderdag en vrijdag van 9.00 tot 12.00 uur. </text:p>
            <text:p text:style-name="tussenkopcur">
            <text:span text:style-name="nadrukvet">Bezwaar</text:span>
          </text:p>
            <text:p text:style-name="common-al">Als u door het bovenstaande besluit rechtstreeks in uw belang wordt getroffen, kunt u een gemotiveerd bezwaarschrift indienen bij het college van burgemeester en wethouders van Bladel (Postbus 11, 5530 AA Bladel). Dat kan tot zes weken na de dag van verzending van het besluit. In uw bezwaarschrift moet staan tegen welk besluit u bezwaar maakt en waarom. Verder moet u uw naam, adres, telefoonnummer en de datum vermelden én het bezwaarschrift ondertekenen. </text:p>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de voorzieningenrechter van de Rechtbank Oost-Brabant, Bestuursrecht, Postbus 90125, 5200 MA 's-Hertogenbosch. U moet een kopie van het bezwaarschrift meesturen. Voor deze procedure bij de rechtbank bent u griffierecht verschuldigd. </text:p>
            <text:p text:style-name="common-al">U kunt het verzoekschrift om een voorlopige voorziening ook digitaal indienen bij genoemde rechtbank via http://loket.rechtspraak.nl/bestuursrecht. Daarvoor moet u wel beschikken over een elektronische handtekening (DigiD). U kunt op de genoemde site kijken voor de precieze voorwaarden. </text:p>
            <text:p text:style-name="common-al">
            <text:span text:style-name="nadrukcur"/>
          </text:p>
            <text:p text:style-name="common-al">
            <text:span text:style-name="nadrukcur">Bladel, </text:span>
            <text:span text:style-name="nadrukcur">19 januari </text:span>
            <text:span text:style-name="nadrukcur">2016</text:span>
            <text:span text:style-name="nadrukcur">.</text:span>
          </text:p>
            <text:p text:style-name="common-al">
            <text:span text:style-name="nadrukcur"/>
          </text:p>
            <text:p text:style-name="common-al">
            <text:span text:style-name="nadrukcur">Burgemeester en wethouders gemeente Bladel,</text:span>
          </text:p>
            <text:p text:style-name="common-al">
            <text:span text:style-name="nadrukcur">Voornoemd</text:span>
          </text:p>
            <text:p text:style-name="common-al">
            <text:span text:style-name="nadrukcur">De secretaris, drs. E.L.C.M. Mol</text:span>
          </text:p>
            <text:p text:style-name="last-al">
            <text:span text:style-name="nadrukcur">De burgemeester, mr. A.H.J.M. Swachte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4912</text:span><text:line-break/><text:date style:data-style-name="dag" text:fixed="true" text:date-value="2016-01-19"/><text:line-break/><text:date style:data-style-name="jaar" text:fixed="true" text:date-value="2016-0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12</text:span><text:date style:data-style-name="nicedate" text:fixed="true" text:date-value="201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12</text:span><text:date style:data-style-name="nicedate" text:fixed="true" text:date-value="2016-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of ontheffing, collecte Casteren, Hapert, Hoogeloon en Neters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9</meta:user-defined>
    <meta:user-defined meta:name="OVERHEIDop.publicationIssue">4912</meta:user-defined>
    <meta:user-defined meta:name="OVERHEIDop.GmbID/DC.identifier">gmb-2016-4912</meta:user-defined>
    <meta:user-defined meta:name="OVERHEID.TaxonomieBeleidsagenda/OVERHEID.category">Cultuur en recreatie | Organisatie en beleid</meta:user-defined>
    <meta:user-defined meta:name="OVERHEID.TaxonomieBeleidsagenda/OVERHEID.category">Bestuur | Organisatie en beleid</meta:user-defined>
    <meta:user-defined meta:name="OVERHEID.TaxonomieBeleidsagenda/OVERHEID.category">Economie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29AK 29</meta:user-defined>
    <meta:user-defined meta:name="OVERHEIDop.woonplaats">Casteren</meta:user-defined>
    <meta:user-defined meta:name="OVERHEIDop.straatnaam">Kerkstraat</meta:user-defined>
    <meta:user-defined meta:name="OVERHEID.PostcodeHuisnummer/OVERHEIDop.postcodeHuisnummer">5527EE 7</meta:user-defined>
    <meta:user-defined meta:name="OVERHEIDop.woonplaats">Hapert</meta:user-defined>
    <meta:user-defined meta:name="OVERHEID.PostcodeHuisnummer/OVERHEIDop.postcodeHuisnummer">5528AK 60</meta:user-defined>
    <meta:user-defined meta:name="OVERHEIDop.woonplaats">Hoogeloon</meta:user-defined>
    <meta:user-defined meta:name="OVERHEIDop.straatnaam">Hoofdstraat</meta:user-defined>
    <meta:user-defined meta:name="OVERHEID.PostcodeHuisnummer/OVERHEIDop.postcodeHuisnummer">5534AD 2</meta:user-defined>
    <meta:user-defined meta:name="OVERHEIDop.woonplaats">Netersel</meta:user-defined>
    <meta:user-defined meta:name="OVERHEIDop.straatnaam">De Hoeve</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4662 378626</meta:user-defined>
    <meta:user-defined meta:name="OVERHEID.EPSG28992/DC.spatial">145587 375682</meta:user-defined>
    <meta:user-defined meta:name="OVERHEID.EPSG28992/DC.spatial">146642 378757</meta:user-defined>
    <meta:user-defined meta:name="OVERHEID.EPSG28992/DC.spatial">142596 379495</meta:user-defined>
    <meta:user-defined meta:name="OVERHEIDop.versieInformatie"/>
  </office:meta>
</office:document-meta>
</file>