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insectenhotel, Ursulinenhof perceel sectie: O, nr: 231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Ursulinenhof perceel sectie: O, nr: 2317, Weert, plaatsen van een insectenhotel, 15 april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49118</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118</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118</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plaatsen van een insectenhotel, Ursulinenhof perceel sectie: O, nr: 2317,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118</meta:user-defined>
    <meta:user-defined meta:name="OVERHEIDop.GmbID/DC.identifier">gmb-2016-4911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JD 3</meta:user-defined>
    <meta:user-defined meta:name="OVERHEIDop.woonplaats">Weert</meta:user-defined>
    <meta:user-defined meta:name="OVERHEIDop.straatnaam">Ursulinenhof</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7200 362593</meta:user-defined>
    <meta:user-defined meta:name="OVERHEIDop.versieInformatie"/>
  </office:meta>
</office:document-meta>
</file>