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Berktweg 3, 5076 PA Haaren (MM29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ijziging glastuinbouwbedrijf</text:p>
            <text:p text:style-name="common-al">Datum ingediend: 20-3-2016</text:p>
            <text:p text:style-name="common-al">Deze melding is ontvangen voor een inrichting waarvoor algemene regels gelden. Tegen deze melding kan geen bezwaar of zienswijze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4911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1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1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ctiviteitenbesluit Berktweg 3, 5076 PA Haaren (MM295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17</meta:user-defined>
    <meta:user-defined meta:name="OVERHEIDop.GmbID/DC.identifier">gmb-2016-49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PA 3</meta:user-defined>
    <meta:user-defined meta:name="OVERHEIDop.woonplaats">Haaren</meta:user-defined>
    <meta:user-defined meta:name="OVERHEIDop.straatnaam">Berktwe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2056 402137</meta:user-defined>
    <meta:user-defined meta:name="OVERHEIDop.versieInformatie"/>
  </office:meta>
</office:document-meta>
</file>