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Plein (Hoofdstraat), het organiseren van Sint Maarten door ondernemers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april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Plein (Hoofdstraat), aanvraag het organiseren van Sint Maarten door ondernemers op vrijdag 11 nov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4911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1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1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Plein (Hoofdstraat), het organiseren van Sint Maarten door ondernemers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115</meta:user-defined>
    <meta:user-defined meta:name="OVERHEIDop.GmbID/DC.identifier">gmb-2016-491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AB 25b</meta:user-defined>
    <meta:user-defined meta:name="OVERHEIDop.woonplaats">Borger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430 549495</meta:user-defined>
    <meta:user-defined meta:name="OVERHEIDop.versieInformatie"/>
  </office:meta>
</office:document-meta>
</file>