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 't Hoog 8, 5268 LL in Helvoirt (SM29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Het verwijderen van 25 m2 asbesthoudend afval</text:p>
            <text:p text:style-name="common-al">Datum ontvankelijk: 09-04-2016</text:p>
            <text:p text:style-name="common-al">Aangegeven is de datum dat de melding ontvankelijk is. Tegen deze melding kunnen geen bezwaren of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4911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1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1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atie sloopmelding  't Hoog 8, 5268 LL in Helvoirt (SM299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13</meta:user-defined>
    <meta:user-defined meta:name="OVERHEIDop.GmbID/DC.identifier">gmb-2016-49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268</meta:user-defined>
    <meta:user-defined meta:name="OVERHEIDop.woonplaats">Helvoirt</meta:user-defined>
    <meta:user-defined meta:name="OVERHEIDop.straatnaam">'t Hoog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3098 407119</meta:user-defined>
    <meta:user-defined meta:name="OVERHEIDop.versieInformatie"/>
  </office:meta>
</office:document-meta>
</file>