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(Hoofdstraat), het organiseren van beachvolleyb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 (Hoofdstraat), aanvraag het organiseren van beachvolleybal op zaterdag 27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91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 (Hoofdstraat), het organiseren van beachvolleyb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11</meta:user-defined>
    <meta:user-defined meta:name="OVERHEIDop.GmbID/DC.identifier">gmb-2016-491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30 549495</meta:user-defined>
    <meta:user-defined meta:name="OVERHEIDop.versieInformatie"/>
  </office:meta>
</office:document-meta>
</file>