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3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en</text:span>
          </text:p>
            <text:p text:style-name="common-al">Burgemeester en wethouders van Eersel maken bekend dat de volgende aanvragen voor een omgevingsvergunning zijn ontvangen:</text:p>
            <text:list text:style-name="id1-3-2-1-1-3">
              <text:list-item text:style-override="id1-3-2-1-1-3-1">
                <text:number>•</text:number>
                <text:p text:style-name="al">Postakkers 62 in Eersel, het bouwen van een garage;</text:p>
              </text:list-item>
              <text:list-item text:style-override="id1-3-2-1-1-3-2">
                <text:number>•</text:number>
                <text:p text:style-name="al">Schadewijkstraat ongenummerd in Eersel, het bouwen van een woning;</text:p>
              </text:list-item>
              <text:list-item text:style-override="id1-3-2-1-1-3-3">
                <text:number>•</text:number>
                <text:p text:style-name="al">Lindestraat 49 in Eersel, het plaatsen van gevelreclame.</text:p>
              </text:list-item>
            </text:list>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text:p>
            <text:p text:style-name="common-al">de volgende omgevingsvergunningen zijn verleend:</text:p>
            <text:list text:style-name="id1-3-2-1-1-8">
              <text:list-item text:style-override="id1-3-2-1-1-8-1">
                <text:number>•</text:number>
                <text:p text:style-name="al">Bospoort 17 in Eersel, het uitbreiden en verbouwen van een woning, verzonden 11 januari 2016 (reguliere procedure);</text:p>
              </text:list-item>
              <text:list-item text:style-override="id1-3-2-1-1-8-2">
                <text:number>•</text:number>
                <text:p text:style-name="al">Vessemseweg 8 in Knegsel, het wijzigen van de dieraantallen, verzonden 12 januari 2016 (uitgebreide procedure, het besluit is niet gewijzigd ten opzichte van het ontwerpbesluit);</text:p>
              </text:list-item>
              <text:list-item text:style-override="id1-3-2-1-1-8-3">
                <text:number>•</text:number>
                <text:p text:style-name="al">Eerdbrand 1 in Eersel, het veranderen van de inrichting, verzonden 12 januari 2016 (uitgebreide procedure, het besluit is niet gewijzigd ten opzichte van het ontwerpbesluit);</text:p>
              </text:list-item>
              <text:list-item text:style-override="id1-3-2-1-1-8-4">
                <text:number>•</text:number>
                <text:p text:style-name="al">Oirschotsedijk 52 in Wintelre, het afwijken van het bestemmingsplan voor het uitbreiden van een restaurant, verzonden 14 januari 2016 (uitgebreide procedure, het besluit is wel gewijzigd ten opzichte van het ontwerpbesluit).</text:p>
              </text:list-item>
            </text:list>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Milieum</text:span>
            <text:span text:style-name="nadrukvet">eldingen</text:span>
          </text:p>
            <text:p text:style-name="common-al">Burgemeester en wethouders van Eersel maken bekend dat de volgende meldingen zijn ontvangen:</text:p>
            <text:p text:style-name="common-al"/>
            <text:list text:style-name="id1-3-2-1-1-17">
              <text:list-item text:style-override="id1-3-2-1-1-17-1">
                <text:number>•</text:number>
                <text:p text:style-name="al">Koperslager 24 in Eersel, het wijzigen van de inrichting;</text:p>
              </text:list-item>
              <text:list-item text:style-override="id1-3-2-1-1-17-2">
                <text:number>•</text:number>
                <text:p text:style-name="al">Oirschotsedijk 48 in Wintelre, het saneren van een bovengrondse tankinstallatie;</text:p>
              </text:list-item>
              <text:list-item text:style-override="id1-3-2-1-1-17-3">
                <text:number>•</text:number>
                <text:p text:style-name="al">Oirschotsedijk 48 in Wintelre, het installeren van een tankinstallatie.</text:p>
              </text:list-item>
            </text:list>
            <text:p text:style-name="common-al">Meldingen liggen niet ter inzage. Tegen meldingen bestaan geen bezwaar- en beroepsmogelijkheden<text:span text:style-name="nadrukvet">.</text:span><text:span text:style-name="nadrukvet"/><text:span text:style-name="nadrukvet"/></text:p>
            <text:p text:style-name="common-al">
            <text:span text:style-name="nadrukvet">Overige vergunningen</text:span>
            <text:span text:style-name="nadrukvet"> en </text:span>
            <text:span text:style-name="nadrukvet">ontheffingen</text:span>
          </text:p>
            <text:p text:style-name="common-al">Burgemeester en wethouders van Eersel maken bekend dat de volgende vergunningen en ontheffingen zijn verleend:</text:p>
            <text:list text:style-name="id1-3-2-1-1-21">
              <text:list-item text:style-override="id1-3-2-1-1-21-1">
                <text:number>•</text:number>
                <text:p text:style-name="al">Vergunning kabels en leidingen, de Hapertseweg, de Berkvenseweg en de Vlasberg in Duizel, het leggen van kabels, verzonden 30 december 2015;</text:p>
              </text:list-item>
              <text:list-item text:style-override="id1-3-2-1-1-21-2">
                <text:number>•</text:number>
                <text:p text:style-name="al">Vergunning kabels en leidingen, Groes 35 in Eersel, het leggen van een coaxkabel, verzonden 8 januari 2016;</text:p>
              </text:list-item>
              <text:list-item text:style-override="id1-3-2-1-1-21-3">
                <text:number>•</text:number>
                <text:p text:style-name="al">Vergunning kabels en leidingen, de Biemeren in Wintelre, het wijzigen van het laagspanningsnet, verzonden 8 januari 2016;</text:p>
              </text:list-item>
              <text:list-item text:style-override="id1-3-2-1-1-21-4">
                <text:number>•</text:number>
                <text:p text:style-name="al">Ontheffing Algemene Plaatselijke Verordening, gemeente Eersel, het plaatsen van 10 reclameborden van 7 tot en met 19 maart 2016 ten behoeve van Transvorm / Week van de Zorg, verzonden 8 januari 2016;</text:p>
              </text:list-item>
              <text:list-item text:style-override="id1-3-2-1-1-21-5">
                <text:number>•</text:number>
                <text:p text:style-name="al">Collectevergunning, Eersel, het houden van een collecte door het Sint Nicolaas Comité Eersel van 7 tot en met 12 november 2016 en in de jaren 2017 tot en met 2020 in de week voorafgaande aan de intocht van Sint Nicolaas, verzonden 13 januari 2016;</text:p>
              </text:list-item>
              <text:list-item text:style-override="id1-3-2-1-1-21-6">
                <text:number>•</text:number>
                <text:p text:style-name="al">Collectevergunning, Duizel, Eersel en Steensel, het houden van een collecte door de EHBO Vereniging Eersel, de “Pleisteractie”, voor de jaren 2016 tot en met 2020 in een week kort voorafgaand aan de zomervakantie van de scholen in de Regio Zuid, in 2016 is dat van 4 tot en met 9 juli, verzonden 13 januari 2016. </text:p>
              </text:list-item>
            </text:list>
            <text:p text:style-name="tussenkopcur">
            <text:span text:style-name="nadrukvet">Bezwaar </text:span>
          </text:p>
            <text:p text:style-name="common-al">Belanghebbenden kunnen tegen besluiten op grond van de Algemene wet bestuursrecht een gemotiveerd bezwaarschrift indienen bij het college van burgemeester en wethouders van Eersel, Postbus 12, 5520 AA Eersel.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4911</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1</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1</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vergunningen, ontheffingen en meldingen, week 3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4911</meta:user-defined>
    <meta:user-defined meta:name="OVERHEIDop.GmbID/DC.identifier">gmb-2016-4911</meta:user-defined>
    <meta:user-defined meta:name="OVERHEID.TaxonomieBeleidsagenda/OVERHEID.category">Recht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emeente/DCTERMS.publisher">Eersel</meta:user-defined>
    <meta:user-defined meta:name="OVERHEIDgvop.Informatietype/DC.type">Beschikkingen | afhandeling</meta:user-defined>
    <meta:user-defined meta:name="OVERHEID.EPSG28992/DC.spatial">149741 374251</meta:user-defined>
    <meta:user-defined meta:name="OVERHEIDop.versieInformatie"/>
  </office:meta>
</office:document-meta>
</file>