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5-03487 Superior de Beerstraat 38 te Tilburg, plaatsen van een trap, verzonden 1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19 - Z-HZ_WABO-2015-03487 - B - Superior de Beerstraat 3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910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0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0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5-03487 Superior de Beerstraat 38 te Tilburg, plaatsen van een trap, verzonden 1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101</meta:user-defined>
    <meta:user-defined meta:name="OVERHEIDop.GmbID/DC.identifier">gmb-2016-49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HC 38</meta:user-defined>
    <meta:user-defined meta:name="OVERHEIDop.woonplaats">Tilburg</meta:user-defined>
    <meta:user-defined meta:name="OVERHEIDop.straatnaam">Superior de Be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005 397762</meta:user-defined>
    <meta:user-defined meta:name="OVERHEIDop.versieInformatie"/>
  </office:meta>
</office:document-meta>
</file>