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wet op de kansspelen Bleijenhoek 6a Bladel</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een aanwezigheidsvergunning is verleend voor een kansspelautomaat in Restaurant La Strada, Bleijenhoek 6a te Bladel. De vergunning is geldig tot 1 januari 2017.</text:p>
            <text:p text:style-name="common-al"/>
            <text:p text:style-name="common-al">Dit besluit ligt vanaf 21 januar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9 januar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91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wet op de kansspelen Bleijenhoek 6a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910</meta:user-defined>
    <meta:user-defined meta:name="OVERHEIDop.GmbID/DC.identifier">gmb-2016-491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M 6a</meta:user-defined>
    <meta:user-defined meta:name="OVERHEIDop.woonplaats">Bladel</meta:user-defined>
    <meta:user-defined meta:name="OVERHEIDop.straatnaam">Bleijenhoe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921 375152</meta:user-defined>
    <meta:user-defined meta:name="OVERHEIDop.versieInformatie"/>
  </office:meta>
</office:document-meta>
</file>