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6-00007 Kuil / Molenhoefstraat (sectie F 5649) te Udenhout, bouwen van de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420 - Z-HZ_WABO-2016-00007 - V - Kuil / Molenhoefstraat (sectie F 5649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909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9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09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verlengen beslistermijn aanvraag omgevingsvergunning Z-HZ_WABO-2016-00007 Kuil / Molenhoefstraat (sectie F 5649) te Udenhout, bouwen van de wo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099</meta:user-defined>
    <meta:user-defined meta:name="OVERHEIDop.GmbID/DC.identifier">gmb-2016-49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RL 11</meta:user-defined>
    <meta:user-defined meta:name="OVERHEIDop.woonplaats">Udenhout</meta:user-defined>
    <meta:user-defined meta:name="OVERHEIDop.straatnaam">Molenhoef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232 401497</meta:user-defined>
    <meta:user-defined meta:name="OVERHEIDop.versieInformatie"/>
  </office:meta>
</office:document-meta>
</file>