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72 Plein Leo XIII 4 te Tilburg, veranderen en vergroten van de woning, verzonden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0 - Z-HZ_WABO-2016-00772 - B - Plein Leo XIII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9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72 Plein Leo XIII 4 te Tilburg, veranderen en vergroten van de woning, verzonden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98</meta:user-defined>
    <meta:user-defined meta:name="OVERHEIDop.GmbID/DC.identifier">gmb-2016-49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KC 4</meta:user-defined>
    <meta:user-defined meta:name="OVERHEIDop.woonplaats">Tilburg</meta:user-defined>
    <meta:user-defined meta:name="OVERHEIDop.straatnaam">Plein Leo XIII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22 397896</meta:user-defined>
    <meta:user-defined meta:name="OVERHEIDop.versieInformatie"/>
  </office:meta>
</office:document-meta>
</file>