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133 Willem de Zwijgerlaan te Berkel-Enschot, kappen van 9 bomen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20 - Z-HZ_WABO-2016-01133 - B - Willem de Zwijgerlaa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9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toegekend Omgevingsvergunning aanvragen Z-HZ_WABO-2016-01133 Willem de Zwijgerlaan te Berkel-Enschot, kappen van 9 bomen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97</meta:user-defined>
    <meta:user-defined meta:name="OVERHEIDop.GmbID/DC.identifier">gmb-2016-49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Willem de Zwijg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133|exb-2016-12930</meta:user-defined>
    <meta:user-defined meta:name="OVERHEIDop.externeBijlage">2016-01133|exb-2016-12931</meta:user-defined>
    <meta:user-defined meta:name="OVERHEID.EPSG28992/DC.spatial">138190 399989</meta:user-defined>
    <meta:user-defined meta:name="OVERHEIDop.versieInformatie"/>
  </office:meta>
</office:document-meta>
</file>