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267 Durendaelweg 25 te Berkel-Enschot, verbouwen van de woning, 13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0 - Z-HZ_WABO-2016-01267 - I - Durendaelweg 25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9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9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9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Omgevingsvergunning aanvragen Z-HZ_WABO-2016-01267 Durendaelweg 25 te Berkel-Enschot, verbouwen van de woning, 13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95</meta:user-defined>
    <meta:user-defined meta:name="OVERHEIDop.GmbID/DC.identifier">gmb-2016-49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MT 25</meta:user-defined>
    <meta:user-defined meta:name="OVERHEIDop.woonplaats">Berkel-Enschot</meta:user-defined>
    <meta:user-defined meta:name="OVERHEIDop.straatnaam">Durendael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510 400237</meta:user-defined>
    <meta:user-defined meta:name="OVERHEIDop.versieInformatie"/>
  </office:meta>
</office:document-meta>
</file>