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70 Wagnerplein (K sectie S 5822) te Tilburg, kappen van 25 bomen, 13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0 - Z-HZ_WABO-2016-01270 - I - Wagnerplein (K sectie S 582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9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70 Wagnerplein (K sectie S 5822) te Tilburg, kappen van 25 bomen, 13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93</meta:user-defined>
    <meta:user-defined meta:name="OVERHEIDop.GmbID/DC.identifier">gmb-2016-49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P 1a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04 399491</meta:user-defined>
    <meta:user-defined meta:name="OVERHEIDop.versieInformatie"/>
  </office:meta>
</office:document-meta>
</file>