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271 Pelgrimsweg 41 te Tilburg, vervangen van bestaande dakkapel, 13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20 - Z-HZ_WABO-2016-01271 - I - Pelgrimsweg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909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9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9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271 Pelgrimsweg 41 te Tilburg, vervangen van bestaande dakkapel, 13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92</meta:user-defined>
    <meta:user-defined meta:name="OVERHEIDop.GmbID/DC.identifier">gmb-2016-49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EM 41</meta:user-defined>
    <meta:user-defined meta:name="OVERHEIDop.woonplaats">Tilburg</meta:user-defined>
    <meta:user-defined meta:name="OVERHEIDop.straatnaam">Pelgrims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475 396870</meta:user-defined>
    <meta:user-defined meta:name="OVERHEIDop.versieInformatie"/>
  </office:meta>
</office:document-meta>
</file>