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Ostadelaan 8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Verleende omgevingsvergunning</text:span>
            <text:span text:style-name="nadrukvet"> met</text:span>
            <text:span text:style-name="nadrukvet"> doorbreken aanhoudingsplicht art. 3.3. lid 3 </text:span>
            <text:span text:style-name="nadrukvet">Wabo</text:span>
            <text:span text:style-name="nadrukvet"/>
          </text:p>
            <text:p text:style-name="common-al">
            <text:span text:style-name="nadrukvet">Van Ostadelaan 8, 1412 JJ Naarden</text:span>
          </text:p>
            <text:p text:style-name="common-al">Veranderen kozijnen. </text:p>
            <text:p text:style-name="common-al">07-01-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15 januari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4909</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09</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09</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an Ostadelaan 8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5</meta:user-defined>
    <meta:user-defined meta:name="OVERHEIDop.publicationIssue">4909</meta:user-defined>
    <meta:user-defined meta:name="OVERHEIDop.GmbID/DC.identifier">gmb-2016-490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2JJ 8</meta:user-defined>
    <meta:user-defined meta:name="OVERHEIDop.woonplaats">Naarden</meta:user-defined>
    <meta:user-defined meta:name="OVERHEIDop.straatnaam">Van Ostade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40539 477489</meta:user-defined>
    <meta:user-defined meta:name="OVERHEIDop.versieInformatie"/>
  </office:meta>
</office:document-meta>
</file>