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tussen Groenestraat 251 en 259 te Nijmegen: starten van een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6</text:p>
            <text:p text:style-name="common-al">
            <text:span text:style-name="nadrukvet">Omschrijving: </text:span>starten van een bedrijf (tussen Groenestraat 251 en 259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126.01</text:p>
            <text:p text:style-name="common-al">
            <text:span text:style-name="nadrukvet">Product: </text:span>meldingen</text:p>
            <text:p text:style-name="common-al">
            <text:span text:style-name="nadrukvet">Ontvangst: </text:span>1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3BB934D8-662B-4008-A250-AC6AB7615776" xlink:type="simple">http://www.nijmegen.nl/vergunningpagina/?guid=3BB934D8-662B-4008-A250-AC6AB76157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908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8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8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tussen Groenestraat 251 en 259 te Nijmegen: starten van een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89</meta:user-defined>
    <meta:user-defined meta:name="OVERHEIDop.GmbID/DC.identifier">gmb-2016-4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HK 25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2.82 427058.71</meta:user-defined>
    <meta:user-defined meta:name="OVERHEIDop.versieInformatie"/>
  </office:meta>
</office:document-meta>
</file>