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337 Stevenzandsestraat 63 te Tilburg, verbouwing van garage  tot woning, 17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0 - Z-HZ_WABO-2016-01337 - I - Stevenzandsestraat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8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8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8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337 Stevenzandsestraat 63 te Tilburg, verbouwing van garage  tot woning, 17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85</meta:user-defined>
    <meta:user-defined meta:name="OVERHEIDop.GmbID/DC.identifier">gmb-2016-49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HB 63</meta:user-defined>
    <meta:user-defined meta:name="OVERHEIDop.woonplaats">Tilburg</meta:user-defined>
    <meta:user-defined meta:name="OVERHEIDop.straatnaam">Stevenzand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59 395846</meta:user-defined>
    <meta:user-defined meta:name="OVERHEIDop.versieInformatie"/>
  </office:meta>
</office:document-meta>
</file>