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1336 Sluisgraaf 10 te Tilburg, kappen van 4 bomen, 16 april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420 - Z-HZ_WABO-2016-01336 - I - Sluisgraaf 1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49083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083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083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ingekomen aanvraag Omgevingsvergunning aanvragen Z-HZ_WABO-2016-01336 Sluisgraaf 10 te Tilburg, kappen van 4 bomen, 16 april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9083</meta:user-defined>
    <meta:user-defined meta:name="OVERHEIDop.GmbID/DC.identifier">gmb-2016-490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2XL</meta:user-defined>
    <meta:user-defined meta:name="OVERHEIDop.woonplaats">Tilburg</meta:user-defined>
    <meta:user-defined meta:name="OVERHEIDop.straatnaam">Sluisgraaf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1368 395686</meta:user-defined>
    <meta:user-defined meta:name="OVERHEIDop.versieInformatie"/>
  </office:meta>
</office:document-meta>
</file>