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1335 Burgemeester Panislaan 56 te Berkel-Enschot, kappen van 2 bomen, 16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20 - Z-HZ_WABO-2016-01335 - I - Burgemeester Panislaan 56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908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8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8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rkel-Enschot, ingekomen aanvraag Omgevingsvergunning aanvragen Z-HZ_WABO-2016-01335 Burgemeester Panislaan 56 te Berkel-Enschot, kappen van 2 bomen, 16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080</meta:user-defined>
    <meta:user-defined meta:name="OVERHEIDop.GmbID/DC.identifier">gmb-2016-49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AG 54</meta:user-defined>
    <meta:user-defined meta:name="OVERHEIDop.woonplaats">Berkel-Enschot</meta:user-defined>
    <meta:user-defined meta:name="OVERHEIDop.straatnaam">Burgemeester Panis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866 398639</meta:user-defined>
    <meta:user-defined meta:name="OVERHEIDop.versieInformatie"/>
  </office:meta>
</office:document-meta>
</file>