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333 Wagnerplein, Schubertstraat (Steleartshoeve, K sectie T 1124) te Tilburg, kappen van 21 bomen, 1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0 - Z-HZ_WABO-2016-01333 - I - Wagnerplein, Schubertstraat (Steleartshoeve, K sectie T 11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7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7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7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333 Wagnerplein, Schubertstraat (Steleartshoeve, K sectie T 1124) te Tilburg, kappen van 21 bomen, 1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79</meta:user-defined>
    <meta:user-defined meta:name="OVERHEIDop.GmbID/DC.identifier">gmb-2016-49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14 399477</meta:user-defined>
    <meta:user-defined meta:name="OVERHEIDop.versieInformatie"/>
  </office:meta>
</office:document-meta>
</file>