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voetgangersbrug, tussen Loevestein 13 en Westhove 324, Amstelveen - Zaaknummer Z-2016/01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pril 2016</text:span>
          </text:p>
            <text:p text:style-name="common-al">Het oprichten van een voetgangersbrug tussen Loevestein 13 en Westhove 32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een voetgangersbrug, tussen Loevestein 13 en Westhove 324, Amstelveen - Zaaknummer Z-2016/012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76</meta:user-defined>
    <meta:user-defined meta:name="OVERHEIDop.GmbID/DC.identifier">gmb-2016-49076</meta:user-defined>
    <meta:user-defined meta:name="OVERHEID.TaxonomieBeleidsagenda/OVERHEID.category">Ruimte en infrastructuur | Organisatie en beleid</meta:user-defined>
    <meta:user-defined meta:name="OVERHEIDop.referentienummer">Z-2016/012110</meta:user-defined>
    <meta:user-defined meta:name="DCTERMS.abstract">het oprichten van een voetgangers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L 13</meta:user-defined>
    <meta:user-defined meta:name="OVERHEIDop.woonplaats">Amstelveen</meta:user-defined>
    <meta:user-defined meta:name="OVERHEIDop.straatnaam">Loevestein</meta:user-defined>
    <meta:user-defined meta:name="OVERHEID.PostcodeHuisnummer/OVERHEIDop.postcodeHuisnummer">1187DB 320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25 476723</meta:user-defined>
    <meta:user-defined meta:name="OVERHEID.EPSG28992/DC.spatial">116052 476777</meta:user-defined>
    <meta:user-defined meta:name="OVERHEIDop.versieInformatie"/>
  </office:meta>
</office:document-meta>
</file>