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loterij sponsoravond Alpe Duzes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p 11 januari 2016 een vergunning is verzonden voor het houden van een loterij tijdens de sponsoravond Alpe Duzes op 16 april 2016. De trekking van de loterij is tevens op 16 april 2016 in Den Herd te Bladel. </text:p>
            <text:p text:style-name="common-al"/>
            <text:p text:style-name="common-al">Dit besluit ligt vanaf 19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
            <text:span text:style-name="nadrukcur">19</text:span>
            <text:span text:style-name="nadrukcur"> januar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90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loterij sponsoravond Alpe Duzes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907</meta:user-defined>
    <meta:user-defined meta:name="OVERHEIDop.GmbID/DC.identifier">gmb-2016-49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L 5</meta:user-defined>
    <meta:user-defined meta:name="OVERHEIDop.woonplaats">Bladel</meta:user-defined>
    <meta:user-defined meta:name="OVERHEIDop.straatnaam">Emma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09 375611</meta:user-defined>
    <meta:user-defined meta:name="OVERHEIDop.versieInformatie"/>
  </office:meta>
</office:document-meta>
</file>