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29 Wagnerplein, Brahmsstraat (Steleartshoeve, K sectie T 2305) te Tilburg, kappen van 13 bomen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29 - I - Wagnerplein, Brahmsstraat (Steleartshoeve, K sectie T 23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29 Wagnerplein, Brahmsstraat (Steleartshoeve, K sectie T 2305) te Tilburg, kappen van 13 bomen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9</meta:user-defined>
    <meta:user-defined meta:name="OVERHEIDop.GmbID/DC.identifier">gmb-2016-4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4 399477</meta:user-defined>
    <meta:user-defined meta:name="OVERHEIDop.versieInformatie"/>
  </office:meta>
</office:document-meta>
</file>