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268 Bosscheweg 129 (K sectie V 812) te Tilburg, aanpassen van paardenwei, verzonden 1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0 - Z-HZ_WABO-2016-00268 - B - Bosscheweg 129 (K sectie V 81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6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268 Bosscheweg 129 (K sectie V 812) te Tilburg, aanpassen van paardenwei, verzonden 1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7</meta:user-defined>
    <meta:user-defined meta:name="OVERHEIDop.GmbID/DC.identifier">gmb-2016-4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B 129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202 397526</meta:user-defined>
    <meta:user-defined meta:name="OVERHEIDop.versieInformatie"/>
  </office:meta>
</office:document-meta>
</file>