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567 Stationsstraat 30 te Tilburg, splitsen van een woonhuis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0 - Z-HZ_WABO-2015-03567 - B - Stations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6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3567 Stationsstraat 30 te Tilburg, splitsen van een woonhuis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64</meta:user-defined>
    <meta:user-defined meta:name="OVERHEIDop.GmbID/DC.identifier">gmb-2016-4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D 30</meta:user-defined>
    <meta:user-defined meta:name="OVERHEIDop.woonplaats">Tilburg</meta:user-defined>
    <meta:user-defined meta:name="OVERHEIDop.straatnaam">Statio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47 396622</meta:user-defined>
    <meta:user-defined meta:name="OVERHEIDop.versieInformatie"/>
  </office:meta>
</office:document-meta>
</file>