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zonne-energiesystemen, Machineweg MP 26, Amstelveen - Zaaknummer Z-2016/002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april 2016</text:span>
          </text:p>
            <text:p text:style-name="common-al">Het realiseren van zonne-energiesystemen op het terrein van de rioolwaterzuivering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063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6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63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zonne-energiesystemen, Machineweg MP 26, Amstelveen - Zaaknummer Z-2016/0029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63</meta:user-defined>
    <meta:user-defined meta:name="OVERHEIDop.GmbID/DC.identifier">gmb-2016-49063</meta:user-defined>
    <meta:user-defined meta:name="OVERHEID.TaxonomieBeleidsagenda/OVERHEID.category">Ruimte en infrastructuur | Organisatie en beleid</meta:user-defined>
    <meta:user-defined meta:name="OVERHEIDop.referentienummer">Z-2016/002980</meta:user-defined>
    <meta:user-defined meta:name="DCTERMS.abstract">het realiseren van zonne-energiesystemen op het terrein van de rioolwaterzuivering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N 26</meta:user-defined>
    <meta:user-defined meta:name="OVERHEIDop.woonplaats">Amstelveen</meta:user-defined>
    <meta:user-defined meta:name="OVERHEIDop.straatnaam">Machineweg M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075 480674</meta:user-defined>
    <meta:user-defined meta:name="OVERHEIDop.versieInformatie"/>
  </office:meta>
</office:document-meta>
</file>