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0819 De Schelf 4 te Berkel-Enschot, kappen van een boom, verzonden 1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420 - Z-HZ_WABO-2016-00819 - B - De Schelf 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6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toegekend Omgevingsvergunning aanvragen Z-HZ_WABO-2016-00819 De Schelf 4 te Berkel-Enschot, kappen van een boom, verzonden 1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62</meta:user-defined>
    <meta:user-defined meta:name="OVERHEIDop.GmbID/DC.identifier">gmb-2016-49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ML 4</meta:user-defined>
    <meta:user-defined meta:name="OVERHEIDop.woonplaats">Berkel-Enschot</meta:user-defined>
    <meta:user-defined meta:name="OVERHEIDop.straatnaam">De Schel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0819|exb-2016-12927</meta:user-defined>
    <meta:user-defined meta:name="OVERHEID.EPSG28992/DC.spatial">138744 400146</meta:user-defined>
    <meta:user-defined meta:name="OVERHEIDop.versieInformatie"/>
  </office:meta>
</office:document-meta>
</file>