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, aanvraag omgevingsvergunning, bouwen van 11 grondgebonden woningen, Van Everdingenstraat 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HA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an Everdingenstraat 15 Alkmaar</text:span>: het bouwen van 11 grondgebonden woningen </text:p>
            <text:p text:style-name="common-al">Datum ontvangst: 31 maart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49057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05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05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, aanvraag omgevingsvergunning, bouwen van 11 grondgebonden woningen, Van Everdingenstraat 1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057</meta:user-defined>
    <meta:user-defined meta:name="OVERHEIDop.GmbID/DC.identifier">gmb-2016-490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4HA 15</meta:user-defined>
    <meta:user-defined meta:name="OVERHEIDop.woonplaats">Alkmaar</meta:user-defined>
    <meta:user-defined meta:name="OVERHEIDop.straatnaam">Van Everdingen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175 515563</meta:user-defined>
    <meta:user-defined meta:name="OVERHEIDop.versieInformatie"/>
  </office:meta>
</office:document-meta>
</file>