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 Kerkstraat 34, 5268 AG in Helvoirt (SM29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et verwijderen van asbesthoudende golfplaten van daken garage/berging en afdak</text:p>
            <text:p text:style-name="common-al">Datum ontvankelijk: 31-03-2016</text:p>
            <text:p text:style-name="common-al">Aangegeven is de datum dat de melding ontvankelijk is. Tegen deze melding kunnen geen bezwaren of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905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atie sloopmelding  Kerkstraat 34, 5268 AG in Helvoirt (SM297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51</meta:user-defined>
    <meta:user-defined meta:name="OVERHEIDop.GmbID/DC.identifier">gmb-2016-49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AG 34</meta:user-defined>
    <meta:user-defined meta:name="OVERHEIDop.woonplaats">Helvoirt</meta:user-defined>
    <meta:user-defined meta:name="OVERHEIDop.straatnaam">Kerk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244 404842</meta:user-defined>
    <meta:user-defined meta:name="OVERHEIDop.versieInformatie"/>
  </office:meta>
</office:document-meta>
</file>