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eengroeveweg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teengroeveweg 30</text:p>
            <text:p text:style-name="common-al">Voor:                           Vellen bomen t.b.v. het aanleggen van een (onverhard) bospad, datum besluit 11-0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905</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5</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5</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teengroeveweg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905</meta:user-defined>
    <meta:user-defined meta:name="OVERHEIDop.GmbID/DC.identifier">gmb-2016-49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H 30</meta:user-defined>
    <meta:user-defined meta:name="OVERHEIDop.woonplaats">Winterswijk</meta:user-defined>
    <meta:user-defined meta:name="OVERHEIDop.straatnaam">Steengroev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475 443125</meta:user-defined>
    <meta:user-defined meta:name="OVERHEIDop.versieInformatie"/>
  </office:meta>
</office:document-meta>
</file>