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ordening tot 1e wijziging van de verordening op de heffing en de invordering van leges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 </text:p>
            <text:p text:style-name="al">Onderwerp : Vaststellen verordening tot 1e wijziging van de Legesverordening 2016</text:p>
            <text:p text:style-name="al">B&amp;W vergadering : 8 december 2015 Portef.houder : weth. Grijsen</text:p>
            <text:p text:style-name="al">Team : Belastingen </text:p>
            <text:p text:style-name="al"/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15.</text:p>
            <text:p text:style-name="al"/>
            <text:p text:style-name="al">BESLUIT</text:p>
            <text:p text:style-name="al"/>
            <text:p text:style-name="al">Vast te stellen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Reisdocumen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2 </text:p>
              <text:p text:style-name="al"/>
              <text:p text:style-name="al">1.2.1 Het tarief bedraagt voor het verrichten van handelingen ten behoeve van een aanvraag</text:p>
              <text:p text:style-name="al">van een nationaal paspoort : </text:p>
              <text:p text:style-name="al">1.2.1.1 voor een persoon die op het moment van de aanvraag 18 jaar of ouder is € 64,44 </text:p>
              <text:p text:style-name="al">1.2.1.2 voor een persoon die op het moment van de aanvraag de leeftijd van 18 jaar nog niet heeft bereikt € 51,20</text:p>
              <text:p text:style-name="al"/>
              <text:p text:style-name="al">1.2.2 van een nationaal paspoort, een groter aantal bladzijde bevattende dan een nationaal paspoort als bedoeld in 1.2.1. (zakenpaspoort) </text:p>
              <text:p text:style-name="al">1.2.2.1 voor een persoon die op het moment van de aanvraag 18 jaar of ouder is € 64,44</text:p>
              <text:p text:style-name="al">1.2.2.2</text:p>
              <text:p text:style-name="al">voor een persoon die op het moment van de aanvraag de leeftijd van 18 jaar nog niet heeft bereikt € 51,20</text:p>
              <text:p text:style-name="al"/>
              <text:p text:style-name="al">1.2.3 van een reisdocument ten behoeve van een persoon die op grond van de Wet betreffende de positie van Molukkers als Nederlander wordt behandeld (faciliteitenpaspoort) </text:p>
              <text:p text:style-name="al">1.2.3.1 voor een persoon die op het moment van de aanvraag 18 jaar of ouder is € 64,44</text:p>
              <text:p text:style-name="al">1.2.3.2 voor een persoon die op het moment van de aanvraag de leeftijd van 18 jaar nog niet heeft bereikt € 51,20</text:p>
              <text:p text:style-name="al"/>
              <text:p text:style-name="al">1.2.4 Van een reisdocument voor vluchtelingen of een reisdocument voor vreemdelingen € 51,20</text:p>
              <text:p text:style-name="al"/>
              <text:p text:style-name="al">1.2.5 van een Nederlandse identiteitskaart: </text:p>
              <text:p text:style-name="al">1.2.5.1 voor een persoon die op het moment van de aanvraag 18 jaar of ouder is € 50,40</text:p>
              <text:p text:style-name="al">1.2.5.2 voor een persoon die op het moment van de aanvraag de leeftijd van 18 jaar nog niet heeft bereikt. € 28,48</text:p>
              <text:p text:style-name="al"/>
              <text:p text:style-name="al">1.2.6 voor een spoedlevering van de in de onderdelen 1.2.1 tot en met 1.2.5 genoemde documenten, de in die onderdelen genoemde leges vermeerderd met een bedrag van € 47,31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Hoofdstuk 3 van titel 1 van de tarieventabel behorende bij de legesverordening 2016 wordt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</text:span> Rijbewijz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3.1.1 Het tarief bedraagt voor het in behandeling nemen van een aanvraag tot het afgeven, vernieuwen of omwisselen van een rijbewijs € 38,99</text:p>
              <text:p text:style-name="al">1.3.2 Het tarief genoemd in onderdeel 1.3.1.1 en 1.3.1.2 wordt bij een spoedlevering vermeerderd met € 34,10 </text:p>
              <text:p text:style-name="al">1.3.3 Het tarief bedraagt voor extra werkzaamheden in verband met vermis¬sing van een rijbe¬wijs € 27,50</text:p>
              <text:p text:style-name="al">1.3.4 Het tarief bedraagt voor extra werkzaamheden in verband met een tweede vermissing binnen één jaar van een rijbewijs € 55,00</text:p>
              <text:p text:style-name="al">1.3.5 Het tarief bedraagt voor extra werkzaamheden voor de afgifte van een eigen verklaring, een geneeskundige verklaring ten behoeve van een rijbewijs € 5,10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</text:p>
              <text:p text:style-name="al">Inwerkingtreding</text:p>
              <text:p text:style-name="al">1. Deze verordening treedt in werking met ingang van de eerste dag na die van de bekendmaking.</text:p>
              <text:p text:style-name="al">2. De datum van ingang van de heffing is 1 januari 2016.</text:p>
              <text:p text:style-name="al">3. Deze verordening kan worden aange¬haald als de " Verordening tot 1e wijziging van de verordening op de heffing en de invordering van leges 2016”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8 december 2015 Burgemeester en wethouders van Deventer,</text:span></text:p>
            <text:p><text:span text:style-name="functie">de secretaris, de burgemeester,</text:span></text:p>
            <text:p><text:span text:style-name="functie"/></text:p>
            <text:p><text:span text:style-name="functie">drs. A.L.C.S. Lantain ir. A.P. Heidem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venter.</text:p>
            </table:table-cell>
            <table:table-cell office:value-type="string" table:style-name="header.C">
              <text:p text:style-name="headerright"><text:span text:style-name="nr">Nr. 4904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ordening tot 1e wijziging van de verordening op de heffing en de invordering van lege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049</meta:user-defined>
    <meta:user-defined meta:name="OVERHEIDop.GmbID/DC.identifier">gmb-2016-49049</meta:user-defined>
    <meta:user-defined meta:name="OVERHEID.TaxonomieBeleidsagenda/OVERHEID.category">Financiën | Organisatie en beleid</meta:user-defined>
    <meta:user-defined meta:name="DC.source">Gemeentewet, art. 156, lid 2;1.0:v:BWBR0005416&amp;artikel=156</meta:user-defined>
    <meta:user-defined meta:name="DC.source">Gemeentewet, art. 229, lid 1;1.0:v:BWB</meta:user-defined>
    <meta:user-defined meta:name="DCTERMS.alternative">Legesverordening 2016</meta:user-defined>
    <meta:user-defined meta:name="OVERHEID.Organisatietype/OVERHEID.organisationType">gemeente</meta:user-defined>
    <meta:user-defined meta:name="OVERHEID.Gemeente/DC.creator">Deventer</meta:user-defined>
    <dc:language>nl</dc:language>
    <meta:user-defined meta:name="OVERHEID.Informatietype/DC.type">officiële publicatie</meta:user-defined>
    <meta:user-defined meta:name="xs:date/OVERHEIDop.startdatum">2016-04-22</meta:user-defined>
    <meta:user-defined meta:name="OVERHEID.Gemeente/OVERHEID.authority">Deventer</meta:user-defined>
    <meta:user-defined meta:name="OVERHEID.Gemeente/DCTERMS.publisher">Deventer</meta:user-defined>
    <meta:user-defined meta:name="OVERHEIDgvop.Informatietype/DC.type">Verordeningen</meta:user-defined>
    <meta:user-defined meta:name="OVERHEIDop.betreftRegeling">CVDR383464_3</meta:user-defined>
    <meta:user-defined meta:name="OVERHEID.Gemeente/DC.spatial">Deventer</meta:user-defined>
    <meta:user-defined meta:name="OVERHEIDop.versieInformatie"/>
  </office:meta>
</office:document-meta>
</file>