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 Helvoirtseweg 25, 5076 PK in Haaren (SM29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et verwijderen van &gt;35 m2 asbesthoudende dakplaten</text:p>
            <text:p text:style-name="common-al">Datum ontvankelijk: 18-03-2016</text:p>
            <text:p text:style-name="common-al">Aangegeven is de datum dat de melding ontvankelijk is. Tegen deze melding kunnen geen bezwaren of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904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atie sloopmelding  Helvoirtseweg 25, 5076 PK in Haaren (SM295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47</meta:user-defined>
    <meta:user-defined meta:name="OVERHEIDop.GmbID/DC.identifier">gmb-2016-49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PK 25</meta:user-defined>
    <meta:user-defined meta:name="OVERHEIDop.woonplaats">Haaren</meta:user-defined>
    <meta:user-defined meta:name="OVERHEIDop.straatnaam">Helvoirtse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427 402938</meta:user-defined>
    <meta:user-defined meta:name="OVERHEIDop.versieInformatie"/>
  </office:meta>
</office:document-meta>
</file>